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aststelling bestemmingsplan - Heerbaan 4, Leve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juni 2020 is het bestemmingsplan ‘Heerbaan 4, Leveroy’ ongewijzigd vastgesteld (NL.IMRO.0946.BPHeerbaan42019-VA01). Het plan ziet op de wijziging van een voormalige agrarische bedrijfslocatie naar een zorgboerderij met bijbehorende voorzieningen zoals een maatschappelijke werkplaats, een dagbestedingsruimte, een (zorg)terras en een kleinschalig kampeerterrein.</text:p>
            <text:p text:style-name="common-al">U kunt de stukken inzien binnen zes weken na de dag van publicatie, van 3 juli t/m 13 augustus 2020, via <text:a xlink:href="http://www.nederweert.nl" xlink:type="simple">www.nederweert.nl</text:a> en <text:a xlink:href="http://www.ruimtelijkeplannnen.nl" xlink:type="simple">www.ruimtelijkeplannnen.nl</text:a>. Ook kunt u de stukken inzien bij de infobalie. </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 <text:a xlink:href="https://www.nederweert.nl/inwoners/procedure-bezwaar-en-beroep_43337/item/procedure-bezwaar-en-beroep_50650.html" xlink:type="simple">procedure</text:a> op onze website voor meer informatie. Bellen mag ook met de heer P. Tullemans van de afdeling Dienst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Heerbaan42019-VA01</meta:user-defined>
    <meta:user-defined meta:name="OVERHEIDop.Ruimtelijkeplannen/DC.type">bestemmingsplan</meta:user-defined>
    <dc:language>nl</dc:language>
    <meta:user-defined meta:name="OVERHEID.EPSG28992/DC.spatial">186856.157 362101.39</meta:user-defined>
    <meta:user-defined meta:name="DC.title">Gemeente Nederweert - vaststelling bestemmingsplan - Heerbaan 4, Leveroy</meta:user-defined>
    <meta:user-defined meta:name="OVERHEID.PostcodeHuisnummer/OVERHEIDop.postcodeHuisnummer">6091NN 4</meta:user-defined>
    <meta:user-defined meta:name="OVERHEIDop.straatnaam">Heerbaan</meta:user-defined>
    <meta:user-defined meta:name="OVERHEIDop.woonplaats">Leveroy</meta:user-defined>
    <meta:user-defined meta:name="DCTERMS.W3CDTF/DCTERMS.available">2020-07-02</meta:user-defined>
    <meta:user-defined meta:name="DCTERMS.W3CDTF/OVERHEIDop.jaargang">2020</meta:user-defined>
    <meta:user-defined meta:name="OVERHEIDop.publicationIssue">35805</meta:user-defined>
    <meta:user-defined meta:name="OVERHEIDop.StcrtID/DC.identifier">stcrt-2020-35805</meta:user-defined>
    <meta:user-defined meta:name="OVERHEIDop.versieInformatie"/>
  </office:meta>
</office:document-meta>
</file>