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vaststelling bestemmingsplan - Boeket 23,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juni 2020 is het bestemmingsplan ‘Boeket 23 Nederweert’ ongewijzigd vastgesteld (NL.IMRO.0946.BPBoeket23-VA01). Dit bestemmingsplan regelt dat de bestaande bedrijfswoning wordt bestemd tot burgerwoning. Daarbij wordt de agrarische bestemming (intensieve veehouderij) gewijzigd in een bedrijfsbestemming van een niet-productiegericht timmerbedrijf. </text:p>
            <text:p text:style-name="common-al">U kunt de stukken inzien binnen zes weken na de dag van publicatie, van 3 juli t/m 13 augustus 2020, via <text:a xlink:href="http://www.nederweert.nl" xlink:type="simple">www.nederweert.nl</text:a> en <text:a xlink:href="http://www.ruimtelijkeplannnen.nl" xlink:type="simple">www.ruimtelijkeplannnen.nl</text:a>. Ook kunt u de stukken inzien bij de infobalie. </text:p>
            <text:p text:style-name="common-al">Het indienen van beroep is mogelijk voor belanghebbenden die buiten hun schuld niet in staat waren om een zienswijze in te dienen tegen het ontwerppla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 <text:a xlink:href="https://www.nederweert.nl/inwoners/procedure-bezwaar-en-beroep_43337/item/procedure-bezwaar-en-beroep_50650.html" xlink:type="simple">procedure</text:a> op onze website voor meer informatie. Bellen mag ook met de heer P. Tullemans van de afdeling Dienst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0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0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0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Boeket23-VA01</meta:user-defined>
    <meta:user-defined meta:name="OVERHEIDop.Ruimtelijkeplannen/DC.type">bestemmingsplan</meta:user-defined>
    <dc:language>nl</dc:language>
    <meta:user-defined meta:name="OVERHEID.EPSG28992/DC.spatial">178960.381 366655.526</meta:user-defined>
    <meta:user-defined meta:name="DC.title">Gemeente Nederweert - vaststelling bestemmingsplan - Boeket 23, Nederweert</meta:user-defined>
    <meta:user-defined meta:name="OVERHEID.PostcodeHuisnummer/OVERHEIDop.postcodeHuisnummer">6031PR 23</meta:user-defined>
    <meta:user-defined meta:name="OVERHEIDop.straatnaam">Boeket</meta:user-defined>
    <meta:user-defined meta:name="OVERHEIDop.woonplaats">Nederweert</meta:user-defined>
    <meta:user-defined meta:name="DCTERMS.W3CDTF/DCTERMS.available">2020-07-02</meta:user-defined>
    <meta:user-defined meta:name="DCTERMS.W3CDTF/OVERHEIDop.jaargang">2020</meta:user-defined>
    <meta:user-defined meta:name="OVERHEIDop.publicationIssue">35803</meta:user-defined>
    <meta:user-defined meta:name="OVERHEIDop.StcrtID/DC.identifier">stcrt-2020-35803</meta:user-defined>
    <meta:user-defined meta:name="OVERHEIDop.versieInformatie"/>
  </office:meta>
</office:document-meta>
</file>