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erkweg 49 en 51 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Zevenaarmaakt bekend dat zijmet toepassing van artikel 3.8 van de Wet ruimtelijke ordening het bestemmingsplan “Buitengebied 2008 (voormalig Rijnwaarden)” gaan wijzigen.</text:p>
            <text:p text:style-name="common-al">
            <text:span text:style-name="nadrukvet">Inhoud van het wijzigingsplan</text:span>
          </text:p>
            <text:p text:style-name="common-al">De wijzigingen hebben betrekking op de percelen Kerkweg 49 tot en met 53 in Aerdt. Op deze locatie zijn in het bestemmingsplan drie woningen en agrarische bebouwing toegestaan. Met dit wijzigingsplan wordt de agrarische bebouwing weg bestemd en mag daarvoor in de plaats een nieuwe woning in een erfopzet worden gerealiseerd.</text:p>
            <text:p text:style-name="common-al">
            <text:span text:style-name="nadrukvet">Ter inzage</text:span>
          </text:p>
            <text:p text:style-name="common-al">Het ontwerp wijzigingsplan "Kerkweg 49 en 51 Aerdt"met bijbehorende stukkenis door iedereen gedurende openingstijdenin te zien van 9 juli 2020 tot en met 19 augustus 2020in het gemeentehuis Zevenaar,Kerkstraat 27 in Zevenaar. Het wijzigingsplan is digitaal te raadplegen via de gemeentelijke site: <text:a xlink:href="http://0299.roview.net/" xlink:type="simple">http://0299.roview.net/</text:a> en via de landelijke site: <text:a xlink:href="http://www.ruimtelijkeplannen.nl/" xlink:type="simple">www.ruimtelijkeplannen.nl</text:a> methet identificatienummer (IDN):NL.IMRO.0299.WP09KERKWEG-ON02.</text:p>
            <text:p text:style-name="common-al">
            <text:span text:style-name="nadrukvet">Zienswijzen</text:span>
          </text:p>
            <text:p text:style-name="common-al">Gedurende de inzagetermijn kan iedereen mondeling of schriftelijk zijn of haar zienswijze over het ontwerp wijzigingsplan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Zevenaar, Postbus 10,6900 AA Zevenaar.</text:p>
            <text:p text:style-name="last-al">Wilt u mondeling reageren? Maak hiervoor dan een afspraak met mevrouw B. van der Meer, van de afdeling Ruimtelijke Ontwikkeling, via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WP09KERKWEG-ON02</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202672.62 434175.58</meta:user-defined>
    <meta:user-defined meta:name="DC.title">Ontwerp wijzigingsplan Kerkweg 49 en 51 Aerdt</meta:user-defined>
    <meta:user-defined meta:name="OVERHEID.PostcodeHuisnummer/OVERHEIDop.postcodeHuisnummer">6913AJ 51</meta:user-defined>
    <meta:user-defined meta:name="OVERHEIDop.straatnaam">Kerkweg</meta:user-defined>
    <meta:user-defined meta:name="OVERHEIDop.woonplaats">Aerdt</meta:user-defined>
    <meta:user-defined meta:name="DCTERMS.W3CDTF/DCTERMS.available">2020-07-02</meta:user-defined>
    <meta:user-defined meta:name="DCTERMS.W3CDTF/OVERHEIDop.jaargang">2020</meta:user-defined>
    <meta:user-defined meta:name="OVERHEIDop.publicationIssue">35802</meta:user-defined>
    <meta:user-defined meta:name="OVERHEIDop.StcrtID/DC.identifier">stcrt-2020-35802</meta:user-defined>
    <meta:user-defined meta:name="OVERHEIDop.versieInformatie"/>
  </office:meta>
</office:document-meta>
</file>