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8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Complex Groot Heidekamp (40B18) te Arnhem,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0 april 2020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8.</text:p>
      <text:p text:style-name="ifm_p_mt.3.7mm_ifm">De Minister van Infrastructuur en Waterstaat heeft besloten de vergunning te verlenen.</text:p>
      <text:p text:style-name="ifm_p_mt.3.7mm_ifm">Er zijn geen adviezen/zienswijzen ontvangen hierdoor is naar aanleiding van ingekomen zienswijzen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9 juli 2020 tot en met 19 augustus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788</text:span><text:tab/>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788</text:span><text:tab/>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Complex Groot Heidekamp (40B18)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35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78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aanvraag omgevingsvergunning Complex Groot Heidekamp (40B18) te Arnhem, Inspectie Leefomgeving en Transport</meta:user-defined>
    <meta:user-defined meta:name="DCTERMS.W3CDTF/DCTERMS.available">2020-07-08</meta:user-defined>
    <meta:user-defined meta:name="OVERHEIDop.Ruimtelijkplan/OVERHEIDop.bekendmakingBetreffendePlan"/>
  </office:meta>
</office:document-meta>
</file>