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gazijnkwartier 2011, 2e herziening (Spoorlaan 34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2 juni 2020 het bestemmingsplan Magazijnkwartier 2011, 2e herziening (Spoorlaan 346) gewijzigd heeft vastgesteld en dat het plan, met bijbehorend besluit, van maandag 6 juli tot en met maandag 17 augustus 2020 ter inzage ligt. </text:p>
            <text:p text:style-name="common-al">Het identificatienummer van dit plan is NL.IMRO.0855.BSP2018014-c001. Het plangebied wordt globaal begrensd door het hoekperceel aan de Spoorlaan en Magazijnstraat en wordt globaal begrensd door de Spoorlaan in het noorden, de Magazijnstraat in het oosten, het appartementengebouw Het Arsenaal aan de Magazijnstraat in het zuiden en de perceelgrens met Spoorlaan 348 in het westen. </text:p>
            <text:p text:style-name="common-al">Het bestemmingsplan is gericht op de realisatie van (maximaal) 120 appartementen, circa 325 m² commerciële ruimte in de plint van het nieuwe appartementengebouw en circa 740 m² commerciële ruimte in het bestaande (voormalige) bankgebouw op de hoek van de Spoorlaan en de Magazijnstraat.</text:p>
            <text:p text:style-name="common-al">
            <text:span text:style-name="nadrukvet">Besluit hogere grenswaarden Wet geluidhinder </text:span>
          </text:p>
            <text:p text:style-name="common-al">Voor het plan is tevens een ontheffing inzake hogere grenswaarden, als bedoeld in de Wet geluidhinder, noodzakelijk. Het besluit tot vaststelling van hogere grenswaarden ligt eveneens gedurende genoemde termijn ter inzage.</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8014-c001" xlink:type="simple">https://www.ruimtelijkeplannen.nl/?planidn=NL.IMRO.0855.BSP2018014-c001</text:a>.</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 </text:p>
            <text:p text:style-name="common-al">Tilburg, 3 jul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8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8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8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8014-c001</meta:user-defined>
    <meta:user-defined meta:name="OVERHEIDop.Ruimtelijkeplannen/DC.type">bestemmingsplan</meta:user-defined>
    <dc:language>nl</dc:language>
    <meta:user-defined meta:name="OVERHEID.Gemeente/DC.spatial">Tilburg</meta:user-defined>
    <meta:user-defined meta:name="OVERHEID.EPSG28992/DC.spatial">134279.966 396779.734</meta:user-defined>
    <meta:user-defined meta:name="DC.title">Vastgesteld bestemmingsplan Magazijnkwartier 2011, 2e herziening (Spoorlaan 346)</meta:user-defined>
    <meta:user-defined meta:name="OVERHEID.PostcodeHuisnummer/OVERHEIDop.postcodeHuisnummer">5038CC 346</meta:user-defined>
    <meta:user-defined meta:name="OVERHEIDop.straatnaam">Spoorlaan</meta:user-defined>
    <meta:user-defined meta:name="OVERHEIDop.woonplaats">Tilburg</meta:user-defined>
    <meta:user-defined meta:name="DCTERMS.W3CDTF/DCTERMS.available">2020-07-03</meta:user-defined>
    <meta:user-defined meta:name="DCTERMS.W3CDTF/OVERHEIDop.jaargang">2020</meta:user-defined>
    <meta:user-defined meta:name="OVERHEIDop.publicationIssue">35782</meta:user-defined>
    <meta:user-defined meta:name="OVERHEIDop.StcrtID/DC.identifier">stcrt-2020-35782</meta:user-defined>
    <meta:user-defined meta:name="OVERHEIDop.versieInformatie"/>
  </office:meta>
</office:document-meta>
</file>