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Wijziging Buitengebied 2009, Ommerweg 142 Hellend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de publieksbalie in het huis voor Cultuur en Bestuur aan de Willem Alexanderstraat 7 in Nijverdal ligt met ingang van zaterdag 4 juli 2020 gedurende zes weken, tot en met zaterdag 15 augustus 2020, voor een ieder ter inzage het besluit van burgemeester en wethouders van de gemeente Hellendoorn van 23 juni 2020, nummer 2020-016859 tot vaststelling van het wijzigingsplan “Wijziging Buitengebied 2009, Ommerweg 142 Hellendoorn”. </text:p>
            <text:p text:style-name="common-al">Het inzien van de stukken kan alleen op afspraak. Een afspraak maken kan via <text:a xlink:href="https://afspraken.hellendoorn.nl/" xlink:type="simple">https://afspraken.hellendoorn.nl/</text:a> of neem contact op met de gemeente via het telefoonnummer 0548-630 214.</text:p>
            <text:p text:style-name="common-al">U kunt het vastgestelde wijzigingsplan met de unieke ID: NL.IMRO.0163.WPBUOMMERWEG142-VG01 inzien op ruimtelijkeplannen.nl via de link:  <text:a xlink:href="https://bit.ly/2Zmcsi6" xlink:type="simple">https://bit.ly/2Zmcsi6</text:a></text:p>
            <text:p text:style-name="common-al">Downloaden van de digitale bronbestanden van het vastgestelde wijzigingsplan is mogelijk via de link: <text:a xlink:href="https://bit.ly/3g9hiGp" xlink:type="simple">https://bit.ly/3g9hiGp</text:a></text:p>
            <text:p text:style-name="common-al">Het plan betreft een wijziging van het bestemmingsplan “Buitengebied 2009”. Het plangebied omvat het nu bestaande agrarische bouwvlak van de locatie Ommerweg 142 te Hellendoorn. Met dit plan wordt beoogd het inmiddels gestopte agrarische bedrijf met twee bedrijfswoningen om te vormen tot de bestemming ‘Wonen’ en wordt na sloop van voormalige agrarische bedrijfsgebouwen één extra woning toegevoegd in het kader van de Rood voor Rood-regeling.</text:p>
            <text:p text:style-name="common-al">Aangezien niemand tijdig een zienswijze omtrent het ontwerpwijzigingsplan heeft kenbaar gemaakt bij burgemeester en wethouders, kunnen uitsluitend belanghebbenden aan wie redelijkerwijs niet kan worden verweten dat zij niet tijdig hun zienswijze bij burgemeester en wethouders naar voren hebben gebracht gedurende de termijn van terinzagelegging schriftelijk beroep instellen bij de Afdeling bestuursrechtspraak van de Raad van State, Postbus 20019, 2500 EA Den Haag (6:13 Awb).</text:p>
            <text:p text:style-name="common-al">Het beroepschrift dient te zijn ondertekend en dient tenminste de volgende gegevens te bevatten:</text:p>
            <text:p text:style-name="common-al">- uw naam en adres;</text:p>
            <text:p text:style-name="common-al">- een dagtekening;</text:p>
            <text:p text:style-name="common-al">- een omschrijving van het bestreden besluit;</text:p>
            <text:p text:style-name="common-al">- de gronden waarop uw beroep stoelt (de motivering).</text:p>
            <text:p text:style-name="common-al">Het is voor een burger ook mogelijk om beroep aan te tekenen via het digitaal loket. Klik voor meer informatie hierover  op deze (hyper)link; <text:a xlink:href="https://digitaalloket.raadvanstate.nl/" xlink:type="simple">https://digitaalloket.raadvanstate.nl/</text:a> Om daarvan gebruik te kunnen maken, dient u de beschikking te hebben over een Digid-code.</text:p>
            <text:p text:style-name="common-al">Het wijzigingsplan treedt in werking met ingang van de dag na die waarop de beroepstermijn afloopt. Het indienen van een beroepschrift schorst het in werking treden van het wijzigingsplan niet. Daartoe kan, eveneens gedurende de termijn van terinzagelegging, een verzoek om schorsing en/of voorlopige voorziening worden ingediend bij de Voorzitter van de Afdeling bestuursrechtspraak van de Raad van Sta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701</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701</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701</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ellendoor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3.WPBUOMMERWEG142-VG01</meta:user-defined>
    <meta:user-defined meta:name="OVERHEIDop.Ruimtelijkeplannen/DC.type">wijzigings- of uitwerkingsplan</meta:user-defined>
    <dc:language>nl</dc:language>
    <meta:user-defined meta:name="OVERHEID.Gemeente/DC.spatial">Hellendoorn</meta:user-defined>
    <meta:user-defined meta:name="OVERHEID.EPSG28992/DC.spatial">226897.74 493449.78</meta:user-defined>
    <meta:user-defined meta:name="DC.title">Vastgesteld wijzigingsplan “Wijziging Buitengebied 2009, Ommerweg 142 Hellendoorn”</meta:user-defined>
    <meta:user-defined meta:name="OVERHEID.PostcodeHuisnummer/OVERHEIDop.postcodeHuisnummer">7447RJ 142</meta:user-defined>
    <meta:user-defined meta:name="OVERHEIDop.straatnaam">Ommerweg</meta:user-defined>
    <meta:user-defined meta:name="OVERHEIDop.woonplaats">Hellendoorn</meta:user-defined>
    <meta:user-defined meta:name="DCTERMS.W3CDTF/DCTERMS.available">2020-07-03</meta:user-defined>
    <meta:user-defined meta:name="DCTERMS.W3CDTF/OVERHEIDop.jaargang">2020</meta:user-defined>
    <meta:user-defined meta:name="OVERHEIDop.publicationIssue">35701</meta:user-defined>
    <meta:user-defined meta:name="OVERHEIDop.StcrtID/DC.identifier">stcrt-2020-35701</meta:user-defined>
    <meta:user-defined meta:name="OVERHEIDop.versieInformatie"/>
  </office:meta>
</office:document-meta>
</file>