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18.209408194233685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Kenmerk: 19.026</text:p>
            <text:p text:style-name="context.al">Datum: 16-01-2020</text:p>
            <text:p text:style-name="context_bottom"/>
          </text:section>
          <text:p text:style-name="aanhef_wie">Burgemeester en wethouders van Velsen;</text:p>
          <text:p text:style-name="aanhef_wie">gelet op het Besluit Administratieve Bepalingen inzake het wegverkeer, het Reglement verkeersregels en verkeerstekens 1990, artikel 18 lid 1 sub d van de Wegenverkeerswet en het mandaatbesluit van 10 januari 2012;</text:p>
          <text:section text:name="considerans_id1-3-2-1-4" text:style-name="considerans">
            <text:p text:style-name="tussenkopcur">
            <text:span text:style-name="nadrukvet">Overwegende dat</text:span>
          </text:p>
            <text:p text:style-name="considerans.al">- de doelstelling om oplaadpunten voor elektrische voertuigen te realiseren is opgenomen in het ‘Klimaatprogramma Gemeente Velsen 2010-2020’ (“Velsen, stad van de wind”);</text:p>
            <text:p text:style-name="considerans.al">- elektrische auto’s geen CO<text:span text:style-name="inf">2</text:span> en fijnstof uitstoten en daarmee minder schadelijk zijn voor het milieu;</text:p>
            <text:p text:style-name="considerans.al">- steeds meer autoproducenten één of meer elektrische voertuigen in hun assortiment hebben;</text:p>
            <text:p text:style-name="considerans.al">- niet iedere inwoner de mogelijkheid heeft om een elektrische auto op eigen terrein op te laden;</text:p>
            <text:p text:style-name="considerans.al">- het daarom zeer wenselijk is dat er op openbare locaties mogelijkheden aanwezig zijn om elektrische auto’s op te laden;</text:p>
            <text:p text:style-name="considerans.al">- er (nog) niet voldoende elektrische auto’s zijn om openbare oplaadpalen rendabel te kunnen exploiteren;</text:p>
            <text:p text:style-name="considerans.al">- de projectorganisatie MRA-Elektrisch daarom een aanpak heeft uitgewerkt, waarbij de verschillende partijen die belang hebben bij de uitbreiding van het aantal oplaadpalen de kosten hiervoor samen dragen;</text:p>
            <text:p text:style-name="considerans.al">- gemeenten binnen de MRA daardoor de mogelijkheid hebben om nieuwe oplaadpalen te plaatsen;</text:p>
            <text:p text:style-name="considerans.al">- eerder in samenwerking met onder meer de projectorganisatie MRA- Elektrisch reeds meer dan 50 openbare oplaadpalen zijn geplaatst binnen de Gemeente Velsen;</text:p>
            <text:p text:style-name="considerans.al">- verschillende inwoners van Velsen een aanvraag hebben gedaan voor een oplaadpaal in hun woonomgeving;</text:p>
            <text:p text:style-name="considerans.al">- de parkeerplaatsen bij een oplaadpaal beschikbaar moeten zijn voor elektrische voertuigen;</text:p>
            <text:p text:style-name="considerans.al">- gelet op artikel 24 van het BABW overleg met de politie heeft plaatsgevonden over het onderstaande besluit.</text:p>
            <text:p text:style-name="considerans_bottom"/>
          </text:section>
          <text:section text:name="afkondiging_id1-3-2-1-5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om 6 parkeerplaatsen aan te wijzen ten behoeve van het opladen van elektrische voertuigen door middel van het plaatsen van borden E4, zoals bedoeld in bijlage I van het Reglement verkeersregels en verkeerstekens 1990, met onderborden met de tekst ‘alleen om elektrische voertuigen op te laden’ en onderborden <text:span text:style-name="nadrukvet">OB504</text:span>. De 6 parkeerplaatsen zijn gelijk verdeeld over 3 locaties:</text:p>
              </text:list-item>
            </text:list>
            <text:list text:style-name="id1-3-2-2-1-2">
              <text:list-item text:style-override="id1-3-2-2-1-2-1">
                <text:number>1.</text:number>
                <text:p text:style-name="al">Grote Buitendijk te Velserbroek, ter hoogte van de Kerkenmaaijerskamp.</text:p>
              </text:list-item>
              <text:list-item text:style-override="id1-3-2-2-1-2-2">
                <text:number>2.</text:number>
                <text:p text:style-name="al">Kromme Driemaad te Velserbroek, ter hoogte van de kruising Langemaad en de Velserbroekse Dreef.</text:p>
              </text:list-item>
              <text:list-item text:style-override="id1-3-2-2-1-2-3">
                <text:number>3.</text:number>
                <text:p text:style-name="al">Van den Bergh van Eysingaplantsoen te Santpoort-Zuid, ter hoogte van Sportpark Elta.</text:p>
              </text:list-item>
            </text:list>
            <text:p text:style-name="common-al"> </text:p>
            <text:p text:style-name="last-al">Burgemeester en wethouders van Velsen,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deze">Namens deze,</text:span></text:p>
            <text:p><text:span text:style-name="ondertekening_naam">
            <text:span text:style-name="voornaam">B.</text:span>
            <text:span text:style-name="achternaam">van der Vlies </text:span>
          </text:span></text:p>
            <text:p><text:span text:style-name="functie">Afdelingsmanager Openbare Werken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Belanghebbenden kunnen ingevolge de Algemene wet bestuursrecht binnen een termijn van 6 weken na de datum waarop het besluit elektronisch is bekend gemaakt in de digitale Staatscourant, schriftelijk (postbus 465, 1970 AL IJmuiden) dan wel langs elektronische weg (elektronisch formulier op <text:a xlink:href="file:///C:/Documents%20and%20Settings/Rias/2008/www.velsen.nl" xlink:type="simple">www.velsen.nl</text:a>; werkt alleen in combinatie met inloggen via DigiD) een gemotiveerd bezwaarschrift indienen  bij het college van burgemeester en wethouders van Velsen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69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56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56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Velsen</meta:user-defined>
    <meta:user-defined meta:name="OVERHEID.Gemeente/DC.creator">Velsen</meta:user-defined>
    <meta:user-defined meta:name="OVERHEIDop.configuratie">https://repository.officiele-overheidspublicaties.nl//MasterConfiguraties/MC-DRP-VB-Web-CB/3.0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Velsen - Gemeentelijke overheid - Dudokplein 1, IJmuiden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op.verkeersbordcode">E4</meta:user-defined>
    <dc:language>nl</dc:language>
    <meta:user-defined meta:name="OVERHEID.EPSG28992/DC.spatial">105620 494984</meta:user-defined>
    <meta:user-defined meta:name="DC.title">Verkeersbesluit</meta:user-defined>
    <meta:user-defined meta:name="OVERHEID.PostcodeHuisnummer/OVERHEIDop.postcodeHuisnummer">1991BZ 21</meta:user-defined>
    <meta:user-defined meta:name="OVERHEIDop.straatnaam">Grote Buitendijk</meta:user-defined>
    <meta:user-defined meta:name="OVERHEIDop.woonplaats">Velserbroek</meta:user-defined>
    <meta:user-defined meta:name="DCTERMS.W3CDTF/DCTERMS.available">2020-01-16</meta:user-defined>
    <meta:user-defined meta:name="OVERHEIDop.StcrtID/DC.identifier">stcrt-2020-3569</meta:user-defined>
    <meta:user-defined meta:name="DCTERMS.W3CDTF/OVERHEIDop.jaargang">2020</meta:user-defined>
    <meta:user-defined meta:name="OVERHEIDop.publicationIssue">3569</meta:user-defined>
    <meta:user-defined meta:name="OVERHEIDop.versieInformatie"/>
  </office:meta>
</office:document-meta>
</file>