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juni 2020, nr. MBO/24864383, houdende wijziging van de Tijdelijke regeling voorziening leermiddelen voor deelnemers uit minimagezinnen in verband met verlenging van de regeling met een jaar</text:h>
      <text:p text:style-name="ifm_p_mt.3.7mm_ifm">De Minister van Onderwijs, Cultuur en Wetenschap,</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text:h>
      <text:p text:style-name="ifm_p_font.roman_mt.4.23mm_ifm">De Tijdelijke regeling voorziening leermiddelen voor deelnemers uit minimagezinnen wordt als volgt gewijzigd:</text:p>
      <text:p text:style-name="ifm_p_mt.3.7mm_indent.no_ifm">A</text:p>
      <text:p text:style-name="ifm_p_mt.3.7mm_ifm">In artikel 1, onderdeel d wordt ‘respectievelijk 2019–2020’ vervangen door ‘, 2019–2020 respectievelijk 2020–2021’.</text:p>
      <text:p text:style-name="ifm_p_mt.3.7mm_indent.no_ifm">B</text:p>
      <text:p text:style-name="ifm_p_mt.3.7mm_ifm">In artikel 2 wordt ‘en 2019’ vervangen door ‘, 2019 en 2020’.</text:p>
      <text:p text:style-name="ifm_p_mt.3.7mm_indent.no_ifm">C</text:p>
      <text:p text:style-name="ifm_p_mt.3.7mm_ifm">In artikel 5 wordt ‘en augustus 2019’ vervangen door ‘, augustus 2019 en augustus 2020’.</text:p>
      <text:p text:style-name="ifm_p_mt.3.7mm_indent.no_ifm">D</text:p>
      <text:p text:style-name="ifm_p_mt.3.7mm_ifm">In artikel 6 wordt ‘respectievelijk 2019’ vervangen door ‘2019, respectievelijk 2020’.</text:p>
      <text:p text:style-name="ifm_p_mt.3.7mm_indent.no_ifm">E</text:p>
      <text:p text:style-name="ifm_p_mt.3.7mm_ifm">Artikel 7a wordt als volgt gewijzigd:</text:p>
      <text:p text:style-name="ifm_p_mt.3.7mm_ifm">1.<text:s/>Het opschrift komt te luiden: <text:span text:style-name="ifm_span_font.bold_ifm">Besteding en verantwoording van de aanvullende middelen na studiejaar 2016–2017</text:span>
                  </text:p>
      <text:p text:style-name="ifm_p_mt.3.7mm_ifm">2.In het eerste lid wordt ‘en 2019–2020’ vervangen door ‘, 2019–2020 en 2020–2021’</text:p>
      <text:p text:style-name="ifm_p_mt.3.7mm_ifm">3.<text:s/>In het tweede lid wordt ‘2019–2020’ vervangen door ‘2020–2021’.</text:p>
      <text:p text:style-name="ifm_p_mt.3.7mm_indent.no_ifm">F</text:p>
      <text:p text:style-name="ifm_p_mt.3.7mm_ifm">In artikel 9, tweede lid, wordt ‘1 augustus 2020’ vervangen door ‘1 augustus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Tijdelijke regeling voorziening leermiddelen voor deelnemers uit minimagezinnen (hierna: Tijdelijke regeling) wordt met één jaar verlengd. Per 1 augustus 2020 zou de Tijdelijke regeling opgaan in een structurele voorziening: het mbo-studentenfonds. Dit fonds is onderdeel van het wetsvoorstel versterken positie mbo-studenten<text:note text:id="n1" text:note-class="footnote"><text:note-citation text:label="1 ">1</text:note-citation><text:note-body><text:p text:style-name="ifm_p_font.normal_size.6.93pt_mt..5mm_indent.-0.1161in_mleft.0.1161in_ifm">Kamerstukken I 2019/20, 35 252, A.</text:p></text:note-body></text:note>. Dit wetsvoorstel wordt op dit moment behandeld door de Eerste Kamer. Als gevolg van de maatregelen rondom de coronacrisis heeft de behandeling door de Eerste Kamer vertraging opgelopen. De tijd tot de beoogde inwerkingtreding op 1 augustus 2020 wordt te kort geacht voor mbo-instellingen om het studentenfonds op een verantwoorde wijze in te voeren.<text:note text:id="n2" text:note-class="footnote"><text:note-citation text:label="2 ">2</text:note-citation><text:note-body><text:p text:style-name="ifm_p_font.normal_size.6.93pt_mt..5mm_indent.-0.1161in_mleft.0.1161in_ifm">Kamerstukken I 2019/20, 35 252, C, p. 1 en 2.</text:p></text:note-body></text:note> Daarom is gekozen voor verlenging van de Tijdelijke regeling met één jaar, waarna deze naar verwachting per 1 augustus 2021 zal worden vervangen door een structurele voorziening.</text:p>
      <text:h text:style-name="ifm_p_font.bold_mt.5.08mm_page.keep-with-next_ifm" text:outline-level="4">Uitvoerings- en handhaafbaarheidstoets</text:h>
      <text:p text:style-name="ifm_p_mt.4.23mm_ifm">DUO acht de regeling uitvoerbaar.</text:p>
      <text:h text:style-name="ifm_p_font.bold_mt.5.08mm_page.keep-with-next_ifm" text:outline-level="4">Vaste verandermomenten</text:h>
      <text:p text:style-name="ifm_p_mt.4.23mm_ifm">Er wordt in deze wijzigingsregeling niet afgeweken van de vaste verandermomenten. Aan de minimale invoeringstermijn van twee maanden wordt niet voldaan. Omdat het voor studenten en hun ouders, die op grond van deze regeling in aanmerking kunnen komen voor een vergoeding, van belang is dat zij deze vergoeding al in het begin van het nieuwe studiejaar kunnen aanvragen en deze wijziging een verlenging bevat van de reeds bestaande regeling, is voor een korte invoeringstermijn gekozen.</text:p>
      <text:h text:style-name="ifm_p_font.bold_mt.5.08mm_page.keep-with-next_ifm" text:outline-level="4">Administratieve lastendruk</text:h>
      <text:p text:style-name="ifm_p_mt.4.23mm_ifm">De verlenging van de Tijdelijke regeling is niet geselecteerd voor formele advisering door het Adviescollege toetsing regeldruk. Reden is dat het gaat om een verlenging van een tijdelijke regeling, waarvan de gevolgen reeds in 2016/2017 in kaart zijn gebracht. De verwachting is dat de verlenging geen veranderingen van de regeldruk tot gevolg zal hebb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54</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54</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6 juni 2020, nr. MBO/24864383, houdende wijziging van de Tijdelijke regeling voorziening leermiddelen voor deelnemers uit minimagezinnen in verband met verlenging van de regeling met een jaar</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654</meta:user-defined>
    <meta:user-defined meta:name="OVERHEIDop.StcrtID/DCTERMS.replaces"/>
    <meta:user-defined meta:name="OVERHEIDop.StcrtID/DCTERMS.isRequiredBy"/>
    <meta:user-defined meta:name="OVERHEIDop.StcrtID/DCTERMS.hasPart"/>
    <meta:user-defined meta:name="DCTERMS.W3CDTF/OVERHEIDop.materieelUitgewerkt">2021-08-01</meta:user-defined>
    <meta:user-defined meta:name="OVERHEID.Ministerie/DCTERMS.publisher">Ministerie van Binnenlandse Zaken en Koninkrijksrelaties</meta:user-defined>
    <dc:language>nl</dc:language>
    <meta:user-defined meta:name="OVERHEIDop.publicationIssue">356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2.3, tweede en derde lid, van de Wet educatie en beroepsonderwijs</meta:user-defined>
    <meta:user-defined meta:name="DC.title">Regeling van de Minister van Onderwijs, Cultuur en Wetenschap van 26 juni 2020, nr. MBO/24864383, houdende wijziging van de Tijdelijke regeling voorziening leermiddelen voor deelnemers uit minimagezinnen in verband met verlenging van de regeling met een jaar</meta:user-defined>
    <meta:user-defined meta:name="DCTERMS.alternative"/>
    <meta:user-defined meta:name="DCTERMS.W3CDTF/DCTERMS.available">2020-07-07</meta:user-defined>
    <meta:user-defined meta:name="OVERHEIDop.Ruimtelijkplan/OVERHEIDop.bekendmakingBetreffendePlan"/>
  </office:meta>
</office:document-meta>
</file>