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0-n1</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het College voor Toetsen en Examens van 22 juni 2020 nummer CvTE-20.01233, houdende vaststelling van de syllabi voor de centrale examens in het vwo, havo en vmbo ten behoeve van het examenjaar 2022, nadere vaststelling van enkele eerder vastgestelde syllabi ten behoeve van de examenjaren 2021, tevens preliminaire vaststelling van een syllabus ten behoeve van het examenjaar (Regeling syllabi centrale examens vo 2022)</text:h>
      <text:p text:style-name="ifm_p_mt.7.4mm_ifm">In het opschrift van de regeling van het College voor Toetsen en Examens van 22 juni 2020 nummer CvTE-20.01233, houdende vaststelling van de syllabi voor de centrale examens in het vwo, havo en vmbo ten behoeve van het examenjaar 2022, nadere vaststelling van enkele eerder vastgestelde syllabi ten behoeve van de examenjaren 2021, tevens preliminaire vaststelling van een syllabus ten behoeve van het examenjaar (<text:span text:style-name="ifm_span_font.italic_mt.7.4mm_ifm">Regeling syllabi centrale examens vo 2022, </text:span>
               
                  <text:span text:style-name="ifm_span_font.italic_mt.7.4mm_ifm">Stcrt. 2020, 35650</text:span>
               <text:span text:style-name="ifm_span_font.italic_mt.7.4mm_ifm">, van 7 juli 2020) </text:span> is helaas een verschrijving geslopen.</text:p>
      <text:p text:style-name="ifm_p_mt.3.7mm_ifm"><text:span text:style-name="ifm_span_font.bold_ifm">Het opschrift van de regeling moet worden gelezen als:</text:span></text:p>
      <text:p text:style-name="ifm_p_mt.3.7mm_ifm">De regeling van het College voor Toetsen en Examens van 22 juni 2020 nummer CvTE-20.01233, houdende vaststelling van de syllabi voor de centrale examens in het vwo, havo en vmbo ten behoeve van het examenjaar 2022, nadere vaststelling van enkele eerder vastgestelde syllabi ten behoeve van het examenjaar 2021, tevens preliminaire vaststelling van een syllabus ten behoeve van het examenjaar 2023 (Regeling syllabi centrale examens vo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50-n1</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50-n1</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het College voor Toetsen en Examens van 22 juni 2020 nummer CvTE-20.01233, houdende vaststelling van de syllabi voor de centrale examens in het vwo, havo en vmbo ten behoeve van het examenjaar 2022, nadere vaststelling van enkele eerder vastgestelde syllabi ten behoeve van de examenjaren 2021, tevens preliminaire vaststelling van een syllabus ten behoeve van het examenjaar (Regeling syllabi centrale examens vo 2022)</dc:title>
    <meta:user-defined meta:name="OVERHEIDop.Staatscourant/DC.type">Besluiten van algemene strekking</meta:user-defined>
    <meta:user-defined meta:name="OVERHEID.Ministerie/DC.creator">Ministerie van Onderwijs, Cultuur en Wetenschap</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35650-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6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f, van de Wet College voor toetsen en examens;</meta:user-defined>
    <meta:user-defined meta:name="DC.title">Rectificatie van de regeling van het College voor Toetsen en Examens van 22 juni 2020 nummer CvTE-20.01233, houdende vaststelling van de syllabi voor de centrale examens in het vwo, havo en vmbo ten behoeve van het examenjaar 2022, nadere vaststelling van enkele eerder vastgestelde syllabi ten behoeve van de examenjaren 2021, tevens preliminaire vaststelling van een syllabus ten behoeve van het examenjaar (Regeling syllabi centrale examens vo 2022)</meta:user-defined>
    <meta:user-defined meta:name="DCTERMS.alternative"/>
    <meta:user-defined meta:name="OVERHEIDop.versienummer">n1</meta:user-defined>
    <meta:user-defined meta:name="DCTERMS.W3CDTF/DCTERMS.available">2020-07-20</meta:user-defined>
    <meta:user-defined meta:name="OVERHEIDop.Ruimtelijkplan/OVERHEIDop.bekendmakingBetreffendePlan"/>
  </office:meta>
</office:document-meta>
</file>