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 ontwerp wijzigingsplan - Oude Molenstraat 7,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navolgende ontwerp wijzigingsplan vanaf 1 juli 2020 gedurende zes weken ter inzage ligt:</text:p>
            <text:p text:style-name="common-al">Ontwerp wijzigingsplan “Oude Molenstraat 7 te Simpelveld” (zaaknummer 122136).</text:p>
            <text:p text:style-name="common-al">Het plan regelt de wijziging om het bouwvlak van vorm te veranderende behorende bij het adres Oude Molenstraat 7, 6369 XP te Simpelveld.</text:p>
            <text:p text:style-name="common-al">U kunt de stukken – conform de covid19-richtlijnen op afspraak -  inzien tijdens de openingsuren van het gemeentehuis aan de Markt 1 te Simpelveld. De stukken zijn ook digitaal beschikbaar via de website www.ruimtelijkeplannen.nl. Het plan heeft de volgende identificatiecode NL.IMRO.0965.WPoudemolenstraat7-ON01. Gedurende de inzagetermijn kan eenieder schriftelijk of mondeling een zienswijze omtrent het ontwerpplan indienen bij het college van burgemeester en wethouders. Schriftelijke zienswijzen moeten worden gericht aan burgemeester en wethouders van Simpelveld, Postbus 21000, 6369 ZG Simpelveld. Voor het indienen van mondelinge zienswijzen kunt u een afspraak maken met de behandelend ambten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mpel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WPoudemolenstraat7-ON01</meta:user-defined>
    <meta:user-defined meta:name="OVERHEIDop.Ruimtelijkeplannen/DC.type">wijzigings- of uitwerkingsplan</meta:user-defined>
    <dc:language>nl</dc:language>
    <meta:user-defined meta:name="OVERHEID.Gemeente/DC.spatial">Simpelveld</meta:user-defined>
    <meta:user-defined meta:name="OVERHEID.EPSG28992/DC.spatial">196134 316132</meta:user-defined>
    <meta:user-defined meta:name="DC.title">Gemeente Simpelveld - ontwerp wijzigingsplan - Oude Molenstraat 7, Simpelveld</meta:user-defined>
    <meta:user-defined meta:name="OVERHEID.PostcodeHuisnummer/OVERHEIDop.postcodeHuisnummer">6369XP 7</meta:user-defined>
    <meta:user-defined meta:name="OVERHEIDop.straatnaam">Oude Molenstraat</meta:user-defined>
    <meta:user-defined meta:name="OVERHEIDop.woonplaats">Simpelveld</meta:user-defined>
    <meta:user-defined meta:name="DCTERMS.W3CDTF/DCTERMS.available">2020-07-01</meta:user-defined>
    <meta:user-defined meta:name="DCTERMS.W3CDTF/OVERHEIDop.jaargang">2020</meta:user-defined>
    <meta:user-defined meta:name="OVERHEIDop.publicationIssue">35636</meta:user-defined>
    <meta:user-defined meta:name="OVERHEIDop.StcrtID/DC.identifier">stcrt-2020-35636</meta:user-defined>
    <meta:user-defined meta:name="OVERHEIDop.versieInformatie"/>
  </office:meta>
</office:document-meta>
</file>