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35</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Groot Heidekamp (40B18) zaak 2020/0861,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0 april 2020 een aanvraag om een omgevingsvergunning ontvangen van het Rijksvastgoedbedrijf namens het Ministerie van Defensie voor de inrichting 40B18 – Complex Groot Heidekamp aan de Clement van Maasdijklaan 5, 6816 TW Arnhem.</text:p>
      <text:p text:style-name="ifm_p_mt.3.7mm_ifm">Het betreft een inrichting voor defensielocatie. De aanvraag betreft wijziging brandveilig gebruik gebouw 3.</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8 juli 2020 tot en met 18 augustus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20/086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635</text:span><text:tab/>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635</text:span><text:tab/>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Groot Heidekamp (40B18) zaak 2020/0861,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356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63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Complex Groot Heidekamp (40B18) zaak 2020/0861, Inspectie Leefomgeving en Transport</meta:user-defined>
    <meta:user-defined meta:name="DCTERMS.W3CDTF/DCTERMS.available">2020-07-07</meta:user-defined>
    <meta:user-defined meta:name="OVERHEIDop.Ruimtelijkplan/OVERHEIDop.bekendmakingBetreffendePlan"/>
  </office:meta>
</office:document-meta>
</file>