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tussenkopcur">Intrekking en opnieuw aanwijzen parkeerplaats voor opladen elektrische auto's</text:p>
            <text:p text:style-name="tussenkopcur">Vogelwikke Driel</text:p>
            <text:p text:style-name="tussenkopcur">Ons kenmerk: 20bwb00039</text:p>
            <text:p text:style-name="tussenkopcur">Burgemeester en wethouders van de gemeente Overbetuwe;</text:p>
            <text:p text:style-name="tussenkopcur">Gelet op</text:p>
            <text:p text:style-name="tussenkopcur"> Artikel 18, lid 1 onder d van de Wegenverkeerswet 1994 (hierna: WVW 1994)</text:p>
            <text:p text:style-name="tussenkopcur">ingevolge verkeersbesluiten worden genomen door burgemeester en wethouders</text:p>
            <text:p text:style-name="tussenkopcur">voor zover zij betreffen het verkeer op wegen, welke niet in beheer zijn bij het Rijk, de</text:p>
            <text:p text:style-name="tussenkopcur">Provincie of een waterschap;</text:p>
            <text:p text:style-name="tussenkopcur"> Artikel 15, lid 1 van de WVW 1994 ingevolge de plaatsing van de bij algemene</text:p>
            <text:p text:style-name="tussenkopcur">maatregel van bestuur aangewezen verkeerstekens en onderborden, voor zover</text:p>
            <text:p text:style-name="tussenkopcur">daardoor een gebod of verbod wordt gewijzigd, geschiedt krachtens een</text:p>
            <text:p text:style-name="tussenkopcur">verkeersbesluit;</text:p>
            <text:p text:style-name="tussenkopcur"> Artikel 12, lid b van het BABW, ingevolge het plaatsen van bord E1 geschiedt</text:p>
            <text:p text:style-name="tussenkopcur">krachtens een verkeersbesluit;</text:p>
            <text:p text:style-name="tussenkopcur"> Artikel 24 van het BABW ingevolge verkeersbesluiten worden genomen na overleg</text:p>
            <text:p text:style-name="tussenkopcur">met een gemachtigde van de korpschef van de politie.</text:p>
            <text:p text:style-name="tussenkopcur">Overwegende dat:</text:p>
            <text:p text:style-name="tussenkopcur"> De gemeente op 2 december 2016 de visie 'Duurzaam Overbetuwe' heeft</text:p>
            <text:p text:style-name="tussenkopcur">vastgesteld, waarin elektrisch rijden een belangrijk speerpunt is en het parkeren van</text:p>
            <text:p text:style-name="tussenkopcur">elektrische auto's prioriteit krijgt ten opzichte van meer vervuilende auto's;</text:p>
            <text:p text:style-name="tussenkopcur"> Op 28 augustus 2018 een ontwerpverkeersbesluit is vastgesteld, dat op 5 september</text:p>
            <text:p text:style-name="tussenkopcur">2018 is gepubliceerd in de Staatscourant. Het ontwerpverkeersbesluit voorziet in het</text:p>
            <text:p text:style-name="tussenkopcur">reserveren van openbare parkeerplaatsen voor het opladen van elektrische auto’s in</text:p>
            <text:p text:style-name="tussenkopcur">het gehele binnen-gebied van de gemeente Overbetuwe voor in totaal 155 locaties;.</text:p>
            <text:p text:style-name="tussenkopcur"> Op 16 juni 2020 het ontwerpverkeersbesluit definitief is vastgesteld;</text:p>
            <text:p text:style-name="tussenkopcur"> Een omwonende van de oplaadlocatie ter hoogte van de Vogelwikke 30 in Driel heeft</text:p>
            <text:p text:style-name="tussenkopcur">aangegeven dat de laadpaal aldaar erg hinderlijk bij hun tuindeur staat opgesteld.</text:p>
            <text:p text:style-name="tussenkopcur">Daardoor is het voor hen zeer lastig om met een fiets uit deze tuindeur te komen.</text:p>
            <text:p text:style-name="tussenkopcur">Daarnaast bezitten ze een motorfiets.</text:p>
            <text:p text:style-name="tussenkopcur"> Na observatie door de gemeente ter plekke het vanuit verkeerskundig oogpunt</text:p>
            <text:p text:style-name="tussenkopcur">gewenst is om de laadpaallocatie een klein stukje te verplaatsen binnen hetzelfde</text:p>
            <text:p text:style-name="tussenkopcur">blok van openbare parkeervakken, namelijk ter hoogte van Vogelwikke 32 in Driel.</text:p>
            <text:p text:style-name="tussenkopcur">Zienswijzeprocedure</text:p>
            <text:p text:style-name="tussenkopcur"> In de collegevergadering van 17 juni 2020 is besloten is om de uitgebreide openbare</text:p>
            <text:p text:style-name="tussenkopcur">voorbereidingsprocedure van afdeling 3.4 Algemene wet bestuursrecht op dit</text:p>
            <text:p text:style-name="tussenkopcur">ontwerpverkeersbesluit van toepassing te verklaren;</text:p>
            <text:p text:style-name="tussenkopcur"> Dit ontwerpverkeersbesluit ligt zes weken ter inzage voor zienswijzen vanaf datum van</text:p>
            <text:p text:style-name="tussenkopcur">publicatie.</text:p>
            <text:p text:style-name="tussenkopcur"> Na afloop van de zienswijzetermijn zal met in acht neming van de zienswijzen een definitief</text:p>
            <text:p text:style-name="tussenkopcur">verkeersbesluit worden genomen.</text:p>
            <text:p text:style-name="tussenkopcur"> Hiertegen kunnen in beginsel alleen belanghebbenden die een zienswijze hebben</text:p>
            <text:p text:style-name="tussenkopcur">ingediend beroep instellen bij de rechtbank. Er is geen bezwaarmogelijkheid.</text:p>
            <text:p text:style-name="tussenkopcur">Overwegende dat:</text:p>
            <text:p text:style-name="tussenkopcur"> Steeds meer inwoners en bezoekers van Driel beschikken over een elektrische</text:p>
            <text:p text:style-name="tussenkopcur">auto;</text:p>
            <text:p text:style-name="tussenkopcur"> Het elektrisch rijden de komende jaren, naar verwachting, verder zal toenemen;</text:p>
            <text:p text:style-name="tussenkopcur"> Onder elektrisch vervoer en elektrische voertuigen in het geval van dit besluit</text:p>
            <text:p text:style-name="tussenkopcur">wordt verstaan een volledig elektrische of een plug-in hybride auto (vierwielig);</text:p>
            <text:p text:style-name="tussenkopcur"> Elektrische voertuigen regelmatig moeten worden opgeladen;</text:p>
            <text:p text:style-name="tussenkopcur"> Gebruikers niet de vrijheid hebben om op een willekeurige locatie op te laden,</text:p>
            <text:p text:style-name="tussenkopcur">maar zijn aangewezen op een parkeerplaats met een laadvoorziening;</text:p>
            <text:p text:style-name="tussenkopcur"> Gebruikers zonder laadmogelijkheid op privéterrein, voor het (bij)laden van hun</text:p>
            <text:p text:style-name="tussenkopcur">elektrische auto aangewezen zijn op een openbare laadvoorziening;</text:p>
            <text:p text:style-name="tussenkopcur"> Het daarom wenselijk is, zo niet noodzakelijk, dat er op openbare locaties</text:p>
            <text:p text:style-name="tussenkopcur">voldoende mogelijkheden aanwezig zijn om deze elektrische auto’s op te laden</text:p>
            <text:p text:style-name="tussenkopcur">c.q. dat er voldoende oplaadpunten beschikbaar zijn;</text:p>
            <text:p text:style-name="tussenkopcur"> De gemeente de visie ‘Duurzaam Overbetuwe’ heeft vastgesteld waarin</text:p>
            <text:p text:style-name="tussenkopcur">elektrisch rijden een belangrijk speerpunt is en het parkeren van elektrische</text:p>
            <text:p text:style-name="tussenkopcur">auto’s prioriteit krijgt ten opzichte van meer vervuilende auto’s;</text:p>
            <text:p text:style-name="tussenkopcur"> Onvoldoende beschikbaarheid van openbare laadmogelijkheden een</text:p>
            <text:p text:style-name="tussenkopcur">belemmering vormt voor de snelle opmars van elektrisch vervoer in Nederland;</text:p>
            <text:p text:style-name="tussenkopcur"> Daarom een plankaart openbare laadinfrastructuur (Plankaart) is opgesteld</text:p>
            <text:p text:style-name="tussenkopcur">waarin onder andere de laadlocatie aan de Vogelwikke te Driel is bepaald waar,</text:p>
            <text:p text:style-name="tussenkopcur">op basis van een (geldige) aanvraag en/of behoefte een laadpaal kan worden</text:p>
            <text:p text:style-name="tussenkopcur">geplaatst;</text:p>
            <text:p text:style-name="tussenkopcur"> De laadlocaties in de Plankaart zijn bepaald aan de hand van een</text:p>
            <text:p text:style-name="tussenkopcur">toekomstprognose per wijk (tot en met 2020) en een analyse van de ruimtelijke</text:p>
            <text:p text:style-name="tussenkopcur">geschiktheid, zoals bereikbaarheid van de parkeerplaatsen (bij voorkeur in een</text:p>
            <text:p text:style-name="tussenkopcur">cluster van parkeervakken of een parkeerterrein), de parkeerdruk en de</text:p>
            <text:p text:style-name="tussenkopcur">aansluitmogelijkheden op het laagspanningsnet (in samenwerking met de</text:p>
            <text:p text:style-name="tussenkopcur">netbeheerder);</text:p>
            <text:p text:style-name="tussenkopcur"> Daarnaast tevens rekening is gehouden met het verkrijgen van een dekkend</text:p>
            <text:p text:style-name="tussenkopcur">laadnetwerk binnen de bebouwde kom en een maximale loopafstand van 250</text:p>
            <text:p text:style-name="tussenkopcur">meter voor de (toekomstige) gebruiker;</text:p>
            <text:p text:style-name="tussenkopcur"> De gemeente een concessieovereenkomst is aangegaan met een bedrijf (de</text:p>
            <text:p text:style-name="tussenkopcur">concessiehouder) voor het verlenen van openbare laaddiensten voor elektrisch</text:p>
            <text:p text:style-name="tussenkopcur">autovervoer;</text:p>
            <text:p text:style-name="tussenkopcur"> De concessiehouder op aanvraag van gebruikers van elektrische voertuigen</text:p>
            <text:p text:style-name="tussenkopcur">laadpalen mag plaatsen op de locaties van de Plankaart;</text:p>
            <text:p text:style-name="tussenkopcur"> Het voor zowel de gebruiker als voor de concessiehouder van belang is dat een</text:p>
            <text:p text:style-name="tussenkopcur">parkeerplaats met laadpaal beschikbaar is voor het laden van elektrische</text:p>
            <text:p text:style-name="tussenkopcur">voertuigen en daarom vrijgehouden moet worden van voertuigen die enkel</text:p>
            <text:p text:style-name="tussenkopcur">worden aangedreven door een brandstofmotor;</text:p>
            <text:p text:style-name="tussenkopcur"> De gemeente de bevoegdheid heeft om parkeerplaatsen te reserveren voor</text:p>
            <text:p text:style-name="tussenkopcur">uitsluitend het opladen van elektrische voertuigen, door middel van een</text:p>
            <text:p text:style-name="tussenkopcur">verkeersbesluit;</text:p>
            <text:p text:style-name="tussenkopcur"> De oplaadpaal gelijktijdig twee elektrische auto’s kan opladen;</text:p>
            <text:p text:style-name="tussenkopcur"> Er daarvoor bij iedere paal van de Plankaart twee parkeerplaatsen worden</text:p>
            <text:p text:style-name="tussenkopcur">gereserveerd als parkeerplaats uitsluitend bedoeld voor het opladen van</text:p>
            <text:p text:style-name="tussenkopcur">elektrische auto’s;</text:p>
            <text:p text:style-name="tussenkopcur"> Door het tegelijk nemen van een verkeersbesluit voor alle locaties van de</text:p>
            <text:p text:style-name="tussenkopcur">Plankaart, de doorlooptijd van het aanvraag- en realisatieproces van</text:p>
            <text:p text:style-name="tussenkopcur">laadinfrastructuur korter wordt;</text:p>
            <text:p text:style-name="tussenkopcur"> De uitvoering van het verkeersbesluit geschiedt door het plaatsen van het bord</text:p>
            <text:p text:style-name="tussenkopcur">E4 van bijlage 1 van het Reglement Verkeersregels en Verkeerstekens 1990 en</text:p>
            <text:p text:style-name="tussenkopcur">onderbord “opladen elektrische voertuigen”;</text:p>
            <text:p text:style-name="tussenkopcur"> Het verzamelverkeersbesluit niet automatisch inhoudt dat alle daarin opgenomen</text:p>
            <text:p text:style-name="tussenkopcur">parkeerplaatsen ook daadwerkelijk direct van een openbare laadpaal en</text:p>
            <text:p text:style-name="tussenkopcur">verkeersbord worden voorzien, aangezien de uitvoering afhankelijk is van de</text:p>
            <text:p text:style-name="tussenkopcur">aanvragen van derden;</text:p>
            <text:p text:style-name="tussenkopcur"> Bij het daadwerkelijk starten van een laaddienst op één van de locaties, in eerste</text:p>
            <text:p text:style-name="tussenkopcur">instantie slechts één parkeerplaats wordt ingericht als laadplaats uitsluitend</text:p>
            <text:p text:style-name="tussenkopcur">bedoeld voor het opladen van elektrische auto’s;</text:p>
            <text:p text:style-name="tussenkopcur"> De tweede parkeerplaats in eerste instantie door elke auto gebruikt mag worden;</text:p>
            <text:p text:style-name="tussenkopcur"> Bij toenemend gebruik van de laadpaal op verzoek van de concessiehouder ook</text:p>
            <text:p text:style-name="tussenkopcur">de tweede parkeerplaats wordt ingericht als laadplaats uitsluitend bedoeld voor</text:p>
            <text:p text:style-name="tussenkopcur">het opladen van elektrische auto’s;</text:p>
            <text:p text:style-name="tussenkopcur"> De openbare laaddienst uitsluitend wordt verzorgd met gecertificeerde groene</text:p>
            <text:p text:style-name="tussenkopcur">stroom uit hernieuwbare energiebronnen zoals: zon, wind en biomassa,</text:p>
            <text:p text:style-name="tussenkopcur">waterkracht en stortgas afkomstig uit Nederland;</text:p>
            <text:p text:style-name="tussenkopcur"> Het treffen van een verkeersmaatregel een normale maatschappelijke</text:p>
            <text:p text:style-name="tussenkopcur">ontwikkeling is waarmee een ieder kan worden geconfronteerd en waarvan de</text:p>
            <text:p text:style-name="tussenkopcur">nadelige gevolgen in beginsel voor rekening van betrokkenen behoren te blijven;</text:p>
            <text:p text:style-name="tussenkopcur"> De bovenvermelde maatregel wordt genomen op basis van artikel 2 van de</text:p>
            <text:p text:style-name="tussenkopcur">WVW 1994 voor het in stand houden van de weg en het waarborgen van de</text:p>
            <text:p text:style-name="tussenkopcur">bruikbaarheid daarvan, het zoveel mogelijk waarborgen van de vrijheid van het</text:p>
            <text:p text:style-name="tussenkopcur">verkeer, het voorkomen of beperken van door het verkeer veroorzaakte overlast,</text:p>
            <text:p text:style-name="tussenkopcur">hinder of schade alsmede de gevolgen voor het milieu, bedoeld in de Wet</text:p>
            <text:p text:style-name="tussenkopcur">milieubeheer, het voorkomen of beperken van door het verkeer veroorzaakte</text:p>
            <text:p text:style-name="tussenkopcur">aantasting van het karakter of van de functie van objecten of gebieden en het</text:p>
            <text:p text:style-name="tussenkopcur">bevorderen van een doelmatig of zuinig energiegebruik;</text:p>
            <text:p text:style-name="tussenkopcur"> Overeenkomstig artikel 24 van het BABW overleg is gevoerd met een</text:p>
            <text:p text:style-name="tussenkopcur">gemachtigde van de korpschef van de politie en dat positief is geadviseerd.</text:p>
            <text:p text:style-name="tussenkopcur">B E S L U I T E N :</text:p>
            <text:p text:style-name="tussenkopcur">1. Tot het intrekken van de aanwijzing van twee parkeerplaatsen uitsluitend bedoeld</text:p>
            <text:p text:style-name="tussenkopcur">voor het opladen van elektrische auto’s ter hoogte van de Vogelwikke 30 in Driel,</text:p>
            <text:p text:style-name="tussenkopcur">zoals door burgemeester en wethouders van de gemeente Overbetuwe besloten bij</text:p>
            <text:p text:style-name="tussenkopcur">het verkeersbesluit van 16 juni 2020 en daartoe te verwijderen –voorzover geplaatstde</text:p>
            <text:p text:style-name="tussenkopcur">borden E4 van bijlage 1 van het Reglement Verkeersregels en Verkeerstekens</text:p>
            <text:p text:style-name="tussenkopcur">1990 met onderbord “opladen elektrische voertuigen” en de markering van de</text:p>
            <text:p text:style-name="tussenkopcur">parkeerplaatsen met een wit kruis en E-tegel in het wegdek;</text:p>
            <text:p text:style-name="tussenkopcur">2. Tot het aanwijzen van twee parkeerplaatsen uitsluitend bedoeld voor het opladen van</text:p>
            <text:p text:style-name="tussenkopcur">elektrische ter hoogte van Vogelwikke 32 in Driel (zie bijlage met verplaatsing</text:p>
            <text:p text:style-name="tussenkopcur">openbare laadpaal op kaart) en daartoe de borden E4 van bijlage 1 van het</text:p>
            <text:p text:style-name="tussenkopcur">Reglement Verkeersregels en Verkeerstekens 1990 te plaatsen met het onderbord</text:p>
            <text:p text:style-name="tussenkopcur">“opladen elektrische voertuigen” en het onderbord met een pijl wijzend naar het</text:p>
            <text:p text:style-name="tussenkopcur">betreffende parkeervak, maar wel onder de opschortende voorwaarden dat:</text:p>
            <text:p text:style-name="tussenkopcur">a. het verkeersbesluit in eerste instantie geldt voor één van de twee</text:p>
            <text:p text:style-name="tussenkopcur">aangewezen parkeerplaatsen op de betreffende laadlocatie en die</text:p>
            <text:p text:style-name="tussenkopcur">parkeerplaats conform het besluit wordt ingericht;</text:p>
            <text:p text:style-name="tussenkopcur">b. bij voldoende gebruik van de laadvoorziening, en op verzoek van de</text:p>
            <text:p text:style-name="tussenkopcur">concessiehouder het besluit ook voor de tweede parkeerplaats gaat gelden</text:p>
            <text:p text:style-name="tussenkopcur">nadat deze conform het besluit is ingericht;</text:p>
            <text:p text:style-name="tussenkopcur">3. Voor dit verkeersbesluit een maximale uitvoeringstermijn te hanteren tot en met 31</text:p>
            <text:p text:style-name="tussenkopcur">december 2020. Indien na het verstrijken van deze termijn nog geen uitvoering is</text:p>
            <text:p text:style-name="tussenkopcur">gegeven aan een locatie – door het plaatsen van het bord E4 van bijlage 1 van het</text:p>
            <text:p text:style-name="tussenkopcur">Reglement Verkeersregels en Verkeerstekens 1990, met onderbord “opladen</text:p>
            <text:p text:style-name="tussenkopcur">elektrische voertuigen” vervalt het desbetreffende (deel)besluit voor deze locatie.</text:p>
            <text:p text:style-name="tussenkopcur">Aldus besloten in de vergadering van 16 juni 2020.</text:p>
            <text:p text:style-name="tussenkopcur">Burgemeester en wethouders,</text:p>
            <text:p text:style-name="tussenkopcur">de gemeentesecretaris, de burgemeester,</text:p>
            <text:p text:style-name="tussenkopcur">mr. M.F.H. Knaapen. R.P. Hoytink-Roubos .</text:p>
            <text:p text:style-name="tussenkopcur">Dit ontwerpverkeersbesluit wordt bekendgemaakt in Hét Gemeentenieuws en gepubliceerd</text:p>
            <text:p text:style-name="tussenkopcur">in de Staatscourant.</text:p>
            <text:p text:style-name="tussenkopcur">Afschrift aan: Politie</text:p>
            <text:p text:style-name="tussenkopcur">Divisie Executieve Ondersteuning</text:p>
            <text:p text:style-name="tussenkopcur">Afd. Verkeersadvisering</text:p>
            <text:p text:style-name="tussenkopcur">Niet mee eens?</text:p>
            <text:p text:style-name="tussenkopcur">Bent u het met het ontwerpverkeersbesluit niet eens? Dan kunt u op grond van het bepaalde</text:p>
            <text:p text:style-name="tussenkopcur">in de Algemene wet bestuursrecht een zienswijze indienen. In dat geval adviseren wij u om</text:p>
            <text:p text:style-name="tussenkopcur">eerst telefonisch contact met ons op te nemen. We nemen dan samen met u het</text:p>
            <text:p text:style-name="tussenkopcur">ontwerpbesluit door. U kunt hiervoor bellen naar (0481) 362300.</text:p>
            <text:p text:style-name="tussenkopcur">Wilt u na dit gesprek alsnog een zienswijze indienen? Stuur dan uw zienswijze naar</text:p>
            <text:p text:style-name="tussenkopcur">burgemeester en wethouders van de gemeente Overbetuwe. Zorgt u ervoor dat u de</text:p>
            <text:p text:style-name="tussenkopcur">zienswijze indient binnen zes weken na de dag waarop het ontwerpbesluit is gepubliceerd</text:p>
            <text:p text:style-name="tussenkopcur">in de Staatscourant. Daarmee voorkomt u dat wij uw zienswijze niet meer kunnen</text:p>
            <text:p text:style-name="tussenkopcur">behandelen.</text:p>
            <text:p text:style-name="tussenkopcur">De zienswijze kunt u sturen naar het volgende adres: Antwoordnummer 175, 6660 VB in</text:p>
            <text:p text:style-name="tussenkopcur">Elst. Zet in uw zienswijze:</text:p>
            <text:p text:style-name="tussenkopcur"> Uw naam, adres en (mobiele) telefoonnummer;</text:p>
            <text:p text:style-name="tussenkopcur"> de datum en een omschrijving van dit besluit;</text:p>
            <text:p text:style-name="tussenkopcur"> uw zienswijze op het ontwerp-besluit;</text:p>
            <text:p text:style-name="tussenkopcur">Vergeet u ook niet uw zienswijze te ondertekenen!</text:p>
            <text:p text:style-name="tussenkopcur">U kunt ook via www.overbetuwe.nl bezwaar maken. U heeft dan wel uw DigiD nodig. Kijk</text:p>
            <text:p text:style-name="tussenkopcur">daarvoor onder ‘Alle formulieren’ op de homepage van de website en kies ‘bezwaar</text:p>
            <text:p text:style-name="tussenkopcur">indienen’.</text:p>
            <text:p text:style-name="tussenkopcur">Voor informatie over het genoemde ontwerpverkeersbesluit kunt u contact opnemen met de</text:p>
            <text:p text:style-name="tussenkopcur">heer L. van Teeffelen (0481 - 362 300) van het team Ruimte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63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563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563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Overbetuwe</meta:user-defined>
    <meta:user-defined meta:name="OVERHEID.Gemeente/DC.creator">Overbetuwe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Overbetuwe - 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vb.referentienummer">20bwb00039</meta:user-defined>
    <meta:user-defined meta:name="OVERHEIDop.verkeersbordcode">E4</meta:user-defined>
    <dc:language>nl</dc:language>
    <meta:user-defined meta:name="OVERHEID.EPSG28992/DC.spatial">184316.136 440590.105</meta:user-defined>
    <meta:user-defined meta:name="DC.title">Ontwerpverkeersbesluit</meta:user-defined>
    <meta:user-defined meta:name="OVERHEID.PostcodeHuisnummer/OVERHEIDop.postcodeHuisnummer">6665HP 30</meta:user-defined>
    <meta:user-defined meta:name="OVERHEIDop.straatnaam">Vogelwikke</meta:user-defined>
    <meta:user-defined meta:name="OVERHEIDop.woonplaats">Driel</meta:user-defined>
    <meta:user-defined meta:name="DCTERMS.W3CDTF/DCTERMS.available">2020-07-01</meta:user-defined>
    <meta:user-defined meta:name="OVERHEIDop.StcrtID/DC.identifier">stcrt-2020-35632</meta:user-defined>
    <meta:user-defined meta:name="OVERHEIDop.externeBijlage">Bijlage verkeersbesluit|exb-2020-34509</meta:user-defined>
    <meta:user-defined meta:name="DCTERMS.W3CDTF/OVERHEIDop.jaargang">2020</meta:user-defined>
    <meta:user-defined meta:name="OVERHEIDop.publicationIssue">35632</meta:user-defined>
    <meta:user-defined meta:name="OVERHEIDop.versieInformatie"/>
  </office:meta>
</office:document-meta>
</file>