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De Oostkanter 93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Heiloo</text:p>
          <text:section text:name="considerans_id1-3-2-1-2"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ter hoogte van De Oostkanter nabij huisnummer 9321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4 volgens bijlage 1 van het RVV 1990 voorzien van het onderbord “<text:span text:style-name="nadrukcur"><text:span text:style-name="nadrukcur">uitsluitend opladen elektrische voertuigen</text:span></text:span>” en aanduiding van de vakken met onderbord OB504, twee parkeerplaatsen bij de laadpaal ter hoogte van De Oostkanter nabij huisnummer 9321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8-07-2020</text:span>
          </text:p>
          </text:section>
          <text:section text:name="ondertekening_id1-3-2-3-2">
            <text:p><text:span text:style-name="functie">Burgemeester en wethouders</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iloo - verkeersbesluit reservering parkeerplaats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0220.812 512973.593</meta:user-defined>
    <meta:user-defined meta:name="DC.title">Reservering parkeerplaats voor het opladen van elektrische voertuigen De Oostkanter 9321</meta:user-defined>
    <meta:user-defined meta:name="OVERHEID.PostcodeHuisnummer/OVERHEIDop.postcodeHuisnummer">1851GJ 9324</meta:user-defined>
    <meta:user-defined meta:name="OVERHEIDop.straatnaam">De Oostkanter</meta:user-defined>
    <meta:user-defined meta:name="OVERHEIDop.woonplaats">Heiloo</meta:user-defined>
    <meta:user-defined meta:name="DCTERMS.W3CDTF/DCTERMS.available">2020-07-08</meta:user-defined>
    <meta:user-defined meta:name="OVERHEIDop.StcrtID/DC.identifier">stcrt-2020-35610</meta:user-defined>
    <meta:user-defined meta:name="DCTERMS.W3CDTF/OVERHEIDop.jaargang">2020</meta:user-defined>
    <meta:user-defined meta:name="OVERHEIDop.publicationIssue">35610</meta:user-defined>
    <meta:user-defined meta:name="OVERHEIDop.versieInformatie"/>
  </office:meta>
</office:document-meta>
</file>