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van het bestemmingsplan “Driebergen Buitengebie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bestemmingsplan</text:span>
          </text:p>
            <text:p text:style-name="common-al">Burgemeester en wethouders van de gemeente Utrechtse Heuvelrug maken op grond van artikel 3.8 van de Wet ruimtelijke ordening bekend dat de gemeenteraad op 7 mei 2020 het bestemmingsplan Driebergen Buitengebied gewijzigd heeft vastgesteld (identificatienummer: NL.IMRO.1581.DBGbuitengebied-VA01). </text:p>
            <text:p text:style-name="common-al">Het gewijzigde vastgestelde bestemmingsplan, het vaststellingsbesluit en de daarop betrekking hebbende stukken liggen voor iedereen ter inzage met ingang van 3 juli 2020 tot en met 14 augustus 2020. </text:p>
            <text:p text:style-name="common-al">
            <text:span text:style-name="nadrukvet">Wat houdt dit bestemmingsplan in?</text:span>
          </text:p>
            <text:p text:style-name="common-al">Het bestemmingsplan beoogt de planologisch-juridische basis voor de inrichting van het ruimtelijk beheer in het plangebied Driebergen Buitengebied. Het betreft een actualisatieplan dat meerdere oude bestemmingsplannen vervangt. Het plangebied omvat het buitengebied van Driebergen – Rijsenburg. </text:p>
            <text:p text:style-name="common-al">De volgende gebieden/locaties in het buitengebied van Driebergen maken géén onderdeel uit van het bestemmingsplan: </text:p>
            <text:list text:style-name="id1-3-2-1-1-7">
              <text:list-item text:style-override="id1-3-2-1-1-7-1">
                <text:number>1.</text:number>
                <text:p text:style-name="al">De Woerd;</text:p>
              </text:list-item>
              <text:list-item text:style-override="id1-3-2-1-1-7-2">
                <text:number>2.</text:number>
                <text:p text:style-name="al">Langbroekerdijk 29;</text:p>
              </text:list-item>
              <text:list-item text:style-override="id1-3-2-1-1-7-3">
                <text:number>3.</text:number>
                <text:p text:style-name="al">Gooyerdijk 39;</text:p>
              </text:list-item>
              <text:list-item text:style-override="id1-3-2-1-1-7-4">
                <text:number>4.</text:number>
                <text:p text:style-name="al">Paardenfokkerij Engweg 38a;</text:p>
              </text:list-item>
              <text:list-item text:style-override="id1-3-2-1-1-7-5">
                <text:number>5.</text:number>
                <text:p text:style-name="al">Broekweg 2;</text:p>
              </text:list-item>
              <text:list-item text:style-override="id1-3-2-1-1-7-6">
                <text:number>6.</text:number>
                <text:p text:style-name="al">Kloosterlaantje 1 Landgoed Broekbergen;</text:p>
              </text:list-item>
              <text:list-item text:style-override="id1-3-2-1-1-7-7">
                <text:number>7.</text:number>
                <text:p text:style-name="al">Driebergen – Woonwagencentrum Sportlaan;</text:p>
              </text:list-item>
              <text:list-item text:style-override="id1-3-2-1-1-7-8">
                <text:number>8.</text:number>
                <text:p text:style-name="al">Reparatieplan Stationsgebied Driebergen-Zeist;</text:p>
              </text:list-item>
              <text:list-item text:style-override="id1-3-2-1-1-7-9">
                <text:number>9.</text:number>
                <text:p text:style-name="al">Stationsgebied Driebergen-Zeist;</text:p>
              </text:list-item>
              <text:list-item text:style-override="id1-3-2-1-1-7-10">
                <text:number>10.</text:number>
                <text:p text:style-name="al">Verbreding A12;</text:p>
              </text:list-item>
              <text:list-item text:style-override="id1-3-2-1-1-7-11">
                <text:number>11</text:number>
                <text:p text:style-name="al">Hudighuis (Hydeparklaan 7-9);</text:p>
              </text:list-item>
              <text:list-item text:style-override="id1-3-2-1-1-7-12">
                <text:number>12</text:number>
                <text:p text:style-name="al">Hoofdstraat 272a;</text:p>
              </text:list-item>
              <text:list-item text:style-override="id1-3-2-1-1-7-13">
                <text:number>13</text:number>
                <text:p text:style-name="al">Gooijerdijk 22;</text:p>
              </text:list-item>
              <text:list-item text:style-override="id1-3-2-1-1-7-14">
                <text:number>14</text:number>
                <text:p text:style-name="al">Bedrijventerreinen; </text:p>
              </text:list-item>
              <text:list-item text:style-override="id1-3-2-1-1-7-15">
                <text:number>15</text:number>
                <text:p text:style-name="al">Landgoed de Reehorst;</text:p>
              </text:list-item>
              <text:list-item text:style-override="id1-3-2-1-1-7-16">
                <text:number>16</text:number>
                <text:p text:style-name="al">Akkerweg 17, 17a;</text:p>
              </text:list-item>
              <text:list-item text:style-override="id1-3-2-1-1-7-17">
                <text:number>17</text:number>
                <text:p text:style-name="al">Bornia 1A;</text:p>
              </text:list-item>
              <text:list-item text:style-override="id1-3-2-1-1-7-18">
                <text:number>18</text:number>
                <text:p text:style-name="al">Bungalowpark Bergse Bossen;</text:p>
              </text:list-item>
              <text:list-item text:style-override="id1-3-2-1-1-7-19">
                <text:number>19</text:number>
                <text:p text:style-name="al">Willem van Abcoudelaan 27;</text:p>
              </text:list-item>
              <text:list-item text:style-override="id1-3-2-1-1-7-20">
                <text:number>20</text:number>
                <text:p text:style-name="al">Traaij 29.</text:p>
              </text:list-item>
            </text:list>
            <text:p text:style-name="common-al">Voor de bebouwde kom van Driebergen-Rijsenburg is een afzonderlijk bestemmingsplan vastgesteld.</text:p>
            <text:p text:style-name="common-al">Ten aanzien van het ontwerpbestemmingsplan zijn meerdere wijzigingen in het vastgestelde plan doorgevoerd. Welke wijzigingen dit zijn, kunt u teruglezen in de Nota zienswijzen die samen met het vastgestelde plan ter inzage ligt. Met uitzondering van de uitbreiding van een agrarisch bouwvlak op de Dwarsweg 4, bevat dit bestemmingsplan geen ontwikkelingen. Voor het plan Dwarsweg 4 is een anterieure overeenkomst gesloten waarmee kostenverhaal is verzekerd. Aangezien het bestemmingsplan voor het overige een conserverend bestemmingsplan betreft, is er geen exploitatieplan vastgesteld. </text:p>
            <text:p text:style-name="common-al">
            <text:span text:style-name="nadrukvet">Hoe kunt u het bestemmingsplan inzien of raadplegen?</text:span>
          </text:p>
            <text:p text:style-name="common-al">Het plan is binnen de genoemde termijn digitaal raadpleegbaar en beschikbaar via de website van de gemeente Utrechtse Heuvelrug. Ga naar <text:a xlink:href="file://ssc-dcd-cif0001/data_guh/Thema-Omgeving/2%20Team%20Ontwikkeling/2.2%20Bestemmingsplannen/Algehele%20Heuvelrug/Paraplubestemmingsplan%20stedenbouw/3.%20Ontwerp/Publicaties/www.heuvelrug.nl/terinzage" xlink:type="simple">www.heuvelrug.nl/terinzage</text:a>.</text:p>
            <text:p text:style-name="common-al">U kunt het plan ook inzien in het Publiekscentrum, Cultuurhuis Pléiade (Kerkplein 2) in Doorn en in de bibliotheek van Driebergen-Rijsenburg (Hoofdstraat 164) tijdens de openingsuren.</text:p>
            <text:p text:style-name="common-al">
            <text:span text:style-name="nadrukvet">Hoe kunt u reageren?</text:span>
          </text:p>
            <text:p text:style-name="common-al">Met ingang van 4 juli 2020 tot en met 14 augustus 2020 kan beroep worden ingesteld door:</text:p>
            <text:list text:style-name="id1-3-2-1-1-15">
              <text:list-item text:style-override="id1-3-2-1-1-15-1">
                <text:number>1.</text:number>
                <text:p text:style-name="al">een belanghebbende die tijdig bij de gemeenteraad een zienswijze tegen het ontwerp bestemmingsplan kenbaar heeft gemaakt;</text:p>
              </text:list-item>
              <text:list-item text:style-override="id1-3-2-1-1-15-2">
                <text:number>2.</text:number>
                <text:p text:style-name="al">een belanghebbende aan wie redelijkerwijs niet verweten kan worden, dat hij of zij niet tijdig een zienswijze naar voren heeft gebracht bij de gemeenteraad tegen het ontwerpbestemmingsplan;</text:p>
              </text:list-item>
              <text:list-item text:style-override="id1-3-2-1-1-15-3">
                <text:number>3.</text:number>
                <text:p text:style-name="al">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common-al">
            <text:span text:style-name="nadrukvet">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0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0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0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BGbuitengebied-VA01</meta:user-defined>
    <meta:user-defined meta:name="DCTERMS.abstract">Het bestemmingsplan beoogt de planologisch-juridische basis voor de inrichting van het ruimtelijk beheer in het plangebied Driebergen Buitengebied. Het betreft een actualisatieplan dat meerdere oude bestemmingsplannen vervangt. Het plangebied omvat het buitengebied van Driebergen – Rijsenburg. </meta:user-defined>
    <meta:user-defined meta:name="OVERHEIDop.Ruimtelijkeplannen/DC.type">bestemmingsplan</meta:user-defined>
    <dc:language>nl</dc:language>
    <meta:user-defined meta:name="OVERHEID.Gemeente/DC.spatial">Utrechtse Heuvelrug</meta:user-defined>
    <meta:user-defined meta:name="DC.title">Gewijzigde vaststelling van het bestemmingsplan “Driebergen Buitengebied”</meta:user-defined>
    <meta:user-defined meta:name="DCTERMS.W3CDTF/DCTERMS.available">2020-07-02</meta:user-defined>
    <meta:user-defined meta:name="DCTERMS.W3CDTF/OVERHEIDop.jaargang">2020</meta:user-defined>
    <meta:user-defined meta:name="OVERHEIDop.publicationIssue">35601</meta:user-defined>
    <meta:user-defined meta:name="OVERHEIDop.StcrtID/DC.identifier">stcrt-2020-35601</meta:user-defined>
    <meta:user-defined meta:name="OVERHEIDop.versieInformatie"/>
  </office:meta>
</office:document-meta>
</file>