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 uitgebreide procedure Wijkerstraatweg 90 Velsen-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weigeren voor:<text:span text:style-name="nadrukvet">Velsen-Noord </text:span>Wijkerstraatweg 90, het bouwen van een extra verdieping en veranderen van een kantoorgebouw in 6 appartementen (29-06-2020) 20977-2016 </text:p>
            <text:p text:style-name="common-al">Het ontwerpbesluit weigering omgevingsvergunning, de weigering verklaringen van geen bedenkingen en de bijhorende stukken ligt met ingang van 3 juli 2020 gedurende zes weken ter inzage bij de afdeling Publiekszaken. </text:p>
            <text:p text:style-name="common-al">Zienswijzen:</text:p>
            <text:p text:style-name="last-al">Tijdens deze periode van terinzagelegging, kan een ieder naar keuze mondeling of schriftelijke zienswijzen inbrengen tegen de ontwerpbesluit weigering omgevingsvergunning. Zienswijzen moeten worden gericht aan het college van burgemeester en wethouders van Velsen, Publiekszaken, werkeenheid Vergunningen, Postbus 465,1970 AL IJmuiden (bezoekadres Dudokplein 1 te IJmuiden). Voor het kenbaar maken van mondelinge zienswijzen kunt u contact opnemen met de werkeenheid Vergunningen, telefoon 14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ls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Huisvesting | Organisatie en beleid</meta:user-defined>
    <meta:user-defined meta:name="DC.source">Onbekend</meta:user-defined>
    <dc:language>nl</dc:language>
    <meta:user-defined meta:name="OVERHEID.Gemeente/DC.spatial">Velsen</meta:user-defined>
    <meta:user-defined meta:name="OVERHEID.EPSG28992/DC.spatial">104545.8 498142.5</meta:user-defined>
    <meta:user-defined meta:name="DC.title">Ontwerpbesluit weigering omgevingsvergunning – uitgebreide procedure Wijkerstraatweg 90 Velsen-Noord</meta:user-defined>
    <meta:user-defined meta:name="OVERHEID.PostcodeHuisnummer/OVERHEIDop.postcodeHuisnummer">1951EJ 90</meta:user-defined>
    <meta:user-defined meta:name="OVERHEIDop.straatnaam">Wijkerstraatweg</meta:user-defined>
    <meta:user-defined meta:name="OVERHEIDop.woonplaats">Velsen-Noord</meta:user-defined>
    <meta:user-defined meta:name="DCTERMS.W3CDTF/DCTERMS.available">2020-07-03</meta:user-defined>
    <meta:user-defined meta:name="DCTERMS.W3CDTF/OVERHEIDop.jaargang">2020</meta:user-defined>
    <meta:user-defined meta:name="OVERHEIDop.publicationIssue">35598</meta:user-defined>
    <meta:user-defined meta:name="OVERHEIDop.StcrtID/DC.identifier">stcrt-2020-35598</meta:user-defined>
    <meta:user-defined meta:name="OVERHEIDop.versieInformatie"/>
  </office:meta>
</office:document-meta>
</file>