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ekkenwegje 5 Santpoort-Noord </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lsen maken bekend dat zij voornemens zijn een omgevingsvergunning te verlenen voor:<text:span text:style-name="nadrukvet">Santpoort-Noord</text:span></text:p>
            <text:p text:style-name="common-al">Spekkenwegje 5, het gebruiken van het perceel met bebouwing als burgerwoning met garage en bed en breakfast (2 kamers) (29-06-2020) 43721-2019</text:p>
            <text:p text:style-name="common-al">Het ontwerpbesluit omgevingsvergunning, de verklaringen van geen bedenkingen en de bijhorende stukken ligt met ingang van 3 juli 2020 gedurende zes weken ter inzage bij de afdeling Publiekszaken. </text:p>
            <text:p text:style-name="common-al">Zienswijzen:</text:p>
            <text:p text:style-name="common-al">Tijdens deze periode van terinzagelegging, kan een ieder naar keuze mondeling of schriftelijke zienswijzen inbrengen tegen de ontwerp besluit omgevingsvergunning. Zienswijzen moeten worden gericht aan het college van burgemeester en wethouders van Velsen, Publiekszaken, werkeenheid Vergunningen, Postbus 465,1970 AL IJmuiden (bezoekadres Dudokplein 1 te IJmuiden na het maken van een afspraak). Voor het kenbaar maken van mondelinge zienswijzen kunt u contact opnemen met de werkeenheid Vergunningen,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9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9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9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els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N.v.t.</meta:user-defined>
    <dc:language>nl</dc:language>
    <meta:user-defined meta:name="OVERHEID.Gemeente/DC.spatial">Velsen</meta:user-defined>
    <meta:user-defined meta:name="DC.title">Spekkenwegje 5 Santpoort-Noord</meta:user-defined>
    <meta:user-defined meta:name="DCTERMS.W3CDTF/DCTERMS.available">2020-07-03</meta:user-defined>
    <meta:user-defined meta:name="DCTERMS.W3CDTF/OVERHEIDop.jaargang">2020</meta:user-defined>
    <meta:user-defined meta:name="OVERHEIDop.publicationIssue">35595</meta:user-defined>
    <meta:user-defined meta:name="OVERHEIDop.StcrtID/DC.identifier">stcrt-2020-35595</meta:user-defined>
    <meta:user-defined meta:name="OVERHEIDop.versieInformatie"/>
  </office:meta>
</office:document-meta>
</file>