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Valthermond bestemmingsplan Valthermond Zuiderdiep 447B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8 juni 2020 het bestemmingsplan Valthermond Zuiderdiep 447B  is vastgesteld. </text:p>
            <text:p text:style-name="common-al">Het plan is een vervolg op de uitspraak van de Raad van State van 3 juni 2019 en</text:p>
            <text:p text:style-name="common-al">het betreft een verandering van de bestemming "wonen" naar gemengd, met de aanduiding "detailhandel" van het perceel Zuiderdiep 447B </text:p>
            <text:p text:style-name="common-al">Het besluit van de gemeenteraad tot vaststelling van het bestemmingsplan en de bijbehorende stukken liggen met ingang van donderdag 9 juli 2020 tot woensdag 19 augustus 2020 ter inzage.</text:p>
            <text:p text:style-name="common-al">Het bestemmingsplan is in te zien op <text:a xlink:href="http://www.ruimtelijkeplannen.nl/web-roo/?planidn=NL.IMRO.1681.08BP0012-VG01" xlink:type="simple">http://www.ruimtelijkeplannen.nl/web-roo/?planidn=NL.IMRO.1681.08BP0012-VG01</text:a> of in het <text:a xlink:href="http://www.borger-odoorn.nl/bestuur-en-organisatie/contact.html" xlink:type="simple">Klantcontactcentrum</text:a>. </text:p>
            <text:p text:style-name="common-al">Tijdens de inzagetermijn kunt u beroep instellen tegen het vaststellingsbesluit, wanneer u belanghebbende bent.</text:p>
            <text:p text:style-name="common-al">U kunt dit beroep instellen bij de Afdeling Bestuursrechtspraak van de Raad van State, postbus 20019, 2500 EA Den Haag.</text:p>
            <text:p text:style-name="common-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8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8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8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rger-O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1.08BP0012-VG01</meta:user-defined>
    <meta:user-defined meta:name="OVERHEIDop.Ruimtelijkeplannen/DC.type">bestemmingsplan</meta:user-defined>
    <dc:language>nl</dc:language>
    <meta:user-defined meta:name="OVERHEID.Gemeente/DC.spatial">Borger-Odoorn</meta:user-defined>
    <meta:user-defined meta:name="DC.title">Gemeente Borger-Odoorn, Valthermond bestemmingsplan Valthermond Zuiderdiep 447B vastgesteld</meta:user-defined>
    <meta:user-defined meta:name="DCTERMS.W3CDTF/DCTERMS.available">2020-07-07</meta:user-defined>
    <meta:user-defined meta:name="DCTERMS.W3CDTF/OVERHEIDop.jaargang">2020</meta:user-defined>
    <meta:user-defined meta:name="OVERHEIDop.publicationIssue">35588</meta:user-defined>
    <meta:user-defined meta:name="OVERHEIDop.StcrtID/DC.identifier">stcrt-2020-35588</meta:user-defined>
    <meta:user-defined meta:name="OVERHEIDop.versieInformatie"/>
  </office:meta>
</office:document-meta>
</file>