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Achthovenerweg 51 - Wagenschuu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rdorp maken volgens artikel 3.12, van de Wet algemene bepalingen omgevingsrecht (Wabo), bekend dat zij een omgevingsvergunning (NL.IMRO.0547.OVwagenschuur-VG01) hebben verleend voor het verbouwen van de rijks-monumentale wagenschuur op het perceel Achthovenerweg 51 tot 2 woningen (beneden-boven-woning) (kenmerk: Z/18/072236).</text:p>
            <text:p text:style-name="common-al">De omgevingsvergunning is voor de “planologische afwijking” met toepassing van artikel 2.12, lid 1, sub a, onder 3 van de Wabo verleend.</text:p>
            <text:p text:style-name="tussenkopcur">Inzage</text:p>
            <text:p text:style-name="common-al">De verleende omgevingsvergunning met de daarbij behorende stukken liggen van 2 juli t/m 12 augustus 2020 ter inzage in het gemeentehuis in Leiderdorp, bij resultaatteam Bouwen &amp; Wonen. De stukken kunt u tevens zelf tijdens openingstijden inzien bij de receptiebalie in het gemeentehuis, Willem-Alexanderlaan 1, te Leiderdorp.</text:p>
            <text:p text:style-name="common-al">De verleende omgevingsvergunning is ook te raadplegen via de website www.ruimtelijkeplannen.nl, de gemeentelijke website www.leiderdorp.nl en via onderstaande link.</text:p>
            <text:p text:style-name="common-al">http://ro-online.leiderdorp.org/productie/NL.IMRO.0547.OVwagenschuur-VG01</text:p>
            <text:p text:style-name="tussenkopcur">Instellen beroep</text:p>
            <text:p text:style-name="common-al">Diegene die tijdig een zienswijze heeft ingediend tegen de ontwerp omgevingsvergunning of belanghebbenden aan wie redelijkerwijs niet kan worden verweten dat zij geen zienswijze hebben ingediend kunnen binnen de termijn van terinzagelegging beroep aantekenen bij de Rechtbank te Den Haag, sector Bestuursrecht, postbus 20302, 2500 EH Den Haag.</text:p>
            <text:p text:style-name="common-al">Het beroepschrift moet bevatten: naam en adres, datum, omschrijving van het besluit waartegen het beroep is gericht, kopie van het bestreden besluit, reden(en) van het beroep en een handtekening.</text:p>
            <text:p text:style-name="last-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 Het verzoek moet bevatten: naam en adres, datum, besluit waartegen beroep is aangetekend, kopie van het bestreden besluit, kopie van het beroepschrift, reden(en) van het verzoek,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OVwagenschuur-VG01</meta:user-defined>
    <meta:user-defined meta:name="OVERHEIDop.Ruimtelijkeplannen/DC.type">omgevingsvergunning met planafwijking</meta:user-defined>
    <dc:language>nl</dc:language>
    <meta:user-defined meta:name="OVERHEID.Gemeente/DC.spatial">Leiderdorp</meta:user-defined>
    <meta:user-defined meta:name="OVERHEID.EPSG28992/DC.spatial">98343.478 460923.319</meta:user-defined>
    <meta:user-defined meta:name="DC.title">Ter inzagelegging omgevingsvergunning Achthovenerweg 51 - Wagenschuur</meta:user-defined>
    <meta:user-defined meta:name="OVERHEID.PostcodeHuisnummer/OVERHEIDop.postcodeHuisnummer">2351AX 51</meta:user-defined>
    <meta:user-defined meta:name="OVERHEIDop.straatnaam">Achthovenerweg</meta:user-defined>
    <meta:user-defined meta:name="OVERHEIDop.woonplaats">Leiderdorp</meta:user-defined>
    <meta:user-defined meta:name="DCTERMS.W3CDTF/DCTERMS.available">2020-07-01</meta:user-defined>
    <meta:user-defined meta:name="DCTERMS.W3CDTF/OVERHEIDop.jaargang">2020</meta:user-defined>
    <meta:user-defined meta:name="OVERHEIDop.publicationIssue">35584</meta:user-defined>
    <meta:user-defined meta:name="OVERHEIDop.StcrtID/DC.identifier">stcrt-2020-35584</meta:user-defined>
    <meta:user-defined meta:name="OVERHEIDop.versieInformatie"/>
  </office:meta>
</office:document-meta>
</file>