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220,  Hoge Kanaalweg 30, 6167RJ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bouw aanbouw hondenpension</text:p>
            <text:p text:style-name="common-al">Locatie:  Hoge Kanaalweg 30, 6167RJ te Geleen </text:p>
            <text:p text:style-name="common-al">Datum ter inzage legging:  2 juli 2020</text:p>
            <text:p text:style-name="common-al">Dossiernummer:  Om20.0220</text:p>
            <text:p text:style-name="common-al"/>
            <text:p text:style-name="common-al"/>
            <text:p text:style-name="common-al">Het hierboven vermelde ontwerpbesluit en de hierbij behorende stukken liggen met ingang van 2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2585 335293</meta:user-defined>
    <meta:user-defined meta:name="DC.title">Gemeente Sittard-Geleen - Omgevingsvergunning ontwerpbesluit verlenen; dossiernummer Om20.0220,  Hoge Kanaalweg 30, 6167RJ te Geleen (uitgebreide voorbereidingsprocedure)</meta:user-defined>
    <meta:user-defined meta:name="OVERHEID.PostcodeHuisnummer/OVERHEIDop.postcodeHuisnummer">6167RJ 30</meta:user-defined>
    <meta:user-defined meta:name="OVERHEIDop.straatnaam">Hoge Kanaalweg</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35581</meta:user-defined>
    <meta:user-defined meta:name="OVERHEIDop.StcrtID/DC.identifier">stcrt-2020-35581</meta:user-defined>
    <meta:user-defined meta:name="OVERHEIDop.versieInformatie"/>
  </office:meta>
</office:document-meta>
</file>