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verleend; dossiernummer Om19.0449, Groenseykerstraat 6, 6161 SG  Gelee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vangende nieuwbouw a/d Groenseykerstraat 6 te Geleen</text:p>
            <text:p text:style-name="common-al">Locatie:  Groenseykerstraat 6, 6161 SG te Geleen </text:p>
            <text:p text:style-name="common-al">Datum ter inzage legging: 2 juli 2020 </text:p>
            <text:p text:style-name="common-al">Dossiernummer:  Om19.0449</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8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58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58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5377 331248</meta:user-defined>
    <meta:user-defined meta:name="DC.title">Gemeente Sittard-Geleen - Omgevingsvergunning verleend; dossiernummer Om19.0449, Groenseykerstraat 6, 6161 SG  Geleen (uitgebreide voorbereidingsprocedure)</meta:user-defined>
    <meta:user-defined meta:name="OVERHEID.PostcodeHuisnummer/OVERHEIDop.postcodeHuisnummer">6161SG 6</meta:user-defined>
    <meta:user-defined meta:name="OVERHEIDop.straatnaam">Groenseykerstraat</meta:user-defined>
    <meta:user-defined meta:name="OVERHEIDop.woonplaats">Geleen</meta:user-defined>
    <meta:user-defined meta:name="DCTERMS.W3CDTF/DCTERMS.available">2020-07-01</meta:user-defined>
    <meta:user-defined meta:name="DCTERMS.W3CDTF/OVERHEIDop.jaargang">2020</meta:user-defined>
    <meta:user-defined meta:name="OVERHEIDop.publicationIssue">35580</meta:user-defined>
    <meta:user-defined meta:name="OVERHEIDop.StcrtID/DC.identifier">stcrt-2020-35580</meta:user-defined>
    <meta:user-defined meta:name="OVERHEIDop.versieInformatie"/>
  </office:meta>
</office:document-meta>
</file>