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raadt van Roggenweg 85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01 juli 2020 wordt de gehandicaptenparkeerplaats op de Graadt van Roggenweg nabij huisnummer 85 3531 AG Utrecht ingetrokken en het verkeersbord verwijderd.</text:p>
            <text:p text:style-name="context.al"> Hiermee vervalt het algemene verbod op parkeren of stilstaan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7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5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5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Graadt van Roggenweg 8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5261.723 455381.057</meta:user-defined>
    <meta:user-defined meta:name="DC.title">Graadt van Roggenweg 85 Intrekking gehandicaptenparkeerplaats</meta:user-defined>
    <meta:user-defined meta:name="OVERHEID.PostcodeHuisnummer/OVERHEIDop.postcodeHuisnummer">3531AG 85</meta:user-defined>
    <meta:user-defined meta:name="OVERHEIDop.straatnaam">Graadt van Roggenweg</meta:user-defined>
    <meta:user-defined meta:name="OVERHEIDop.woonplaats">Utrecht</meta:user-defined>
    <meta:user-defined meta:name="DCTERMS.W3CDTF/DCTERMS.available">2020-07-01</meta:user-defined>
    <meta:user-defined meta:name="OVERHEIDop.StcrtID/DC.identifier">stcrt-2020-35570</meta:user-defined>
    <meta:user-defined meta:name="DCTERMS.W3CDTF/OVERHEIDop.jaargang">2020</meta:user-defined>
    <meta:user-defined meta:name="OVERHEIDop.publicationIssue">35570</meta:user-defined>
    <meta:user-defined meta:name="OVERHEIDop.versieInformatie"/>
  </office:meta>
</office:document-meta>
</file>