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rsterbrug – Scharren 19 en ontwerp besluit hogere grenswaarde Scharsterbrug – Westersy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3 juli 2020 ligt gedurende 6 weken het ontwerpbestemmingsplan Scharsterbrug – Scharren 19 met de bijbehorende stukken ter inzage. Het ontwerpbestemmingsplan ligt ter inzage op grond van artikel 3.8 van de Wet op de ruimtelijke ordening. Het hiermee gecoördineerde ontwerpbesluit hogere grenswaarde Wet geluidhinder ligt ook ter inzage in deze periode. </text:p>
            <text:p text:style-name="common-al"/>
            <text:p text:style-name="common-al">
            <text:span text:style-name="nadrukvet">Plangebied </text:span>
          </text:p>
            <text:p text:style-name="common-al">Het plangebied ligt langs het bebouwingslint van de Scharren even ten zuiden van de kern Scharsterbrug.</text:p>
            <text:p text:style-name="common-al">De begrenzing van het plangebied is afgestemd op de toekomstige inrichting van het bedrijf Westersypen.</text:p>
            <text:p text:style-name="common-al"/>
            <text:p text:style-name="common-al">
            <text:span text:style-name="nadrukvet">Doel bestemmingsplan</text:span>
          </text:p>
            <text:p text:style-name="common-al">Aan de Scharren 19 te Scharsterbrug is een woonzorginstelling gevestigd. Het bedrijf biedt wonen, zorg en dagbesteding aan. De wooneenheden inclusief de bedrijfswoning zijn in de bestaande boerderij gevestigd. De vrijstaande schuren rondom de boerderij worden gebruikt ten behoeve van dagbesteding.</text:p>
            <text:p text:style-name="common-al">Het voornemen is om de boerderij volledig te gaan benutten ten behoeve van wooneenheden voor de cliënten van de woonzorginstelling. Hiervoor wordt de bedrijfswoning inpandig verbouwd tot wooneenheden. Vervolgens is het plan opgevat om op de gronden ten noorden van de huidige inrichting een nieuwe bedrijfswoning inclusief een berging te realiseren. Daarnaast is de vrijstaande schuur en overkapping aan de zuidkant van het plangebied reeds gesloopt en vervangen door een nieuw dagbestedingsgebouw</text:p>
            <text:p text:style-name="common-al"/>
            <text:p text:style-name="common-al">
            <text:span text:style-name="nadrukvet">Ontwerp besluit hogere grenswaarde</text:span>
          </text:p>
            <text:p text:style-name="common-al">Op de planlocatie wordt de voorkeursgrenswaarde van 48 dB op basis van de Wet geluidhinder overschreden. Het college is daarom voornemens om een hogere grenswaarde wegverkeerslawaai als bedoeld in artikel 83 van de Wet geluidhinder vast te stellen voor de nieuw te realiseren bedrijfswoning. </text:p>
            <text:p text:style-name="common-al"/>
            <text:p text:style-name="common-al">
            <text:span text:style-name="nadrukvet">Waar ter inzage </text:span>
          </text:p>
            <text:p text:style-name="common-al">Het ontwerpbestemmingsplan en het ontwerp besluit hogere grenswaarde met bijbehorende stukken kunt u inzien bij:</text:p>
            <text:p text:style-name="common-al"/>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SB19SCHARREN19-ON01</text:p>
            <text:p text:style-name="common-al"/>
            <text:p text:style-name="common-al">
            <text:span text:style-name="nadrukvet">Zienswijze </text:span>
          </text:p>
            <text:p text:style-name="common-al">Gedurende de termijn van ter inzage legging kunt u uw zienswijze over het ontwerpbestemmingsplan of het ontwerp besluit hogere grenswaarde indienen. Dat kan schriftelijk of mondeling. Het is niet mogelijk een zienswijze per e-mail in te dienen.</text:p>
            <text:p text:style-name="common-al">· schriftelijk: </text:p>
            <text:p text:style-name="common-al">Schrijf een brief aan de gemeenteraad van De Fryske Marren, postbus 101, 8500 AC Joure. Vermeld in uw brief:</text:p>
            <text:list text:style-name="id1-3-2-1-1-26">
              <text:list-item text:style-override="id1-3-2-1-1-26-1">
                <text:number>1.</text:number>
                <text:p text:style-name="al">ontwerpbestemmingsplan Scharsterbrug-Scharren 19,</text:p>
              </text:list-item>
              <text:list-item text:style-override="id1-3-2-1-1-26-2">
                <text:number>2.</text:number>
                <text:p text:style-name="al">waarom u een zienswijze indient</text:p>
              </text:list-item>
              <text:list-item text:style-override="id1-3-2-1-1-26-3">
                <text:number>3.</text:number>
                <text:p text:style-name="al">de datum</text:p>
              </text:list-item>
              <text:list-item text:style-override="id1-3-2-1-1-26-4">
                <text:number>4.</text:number>
                <text:p text:style-name="al">uw naam en adres</text:p>
              </text:list-item>
              <text:list-item text:style-override="id1-3-2-1-1-26-5">
                <text:number>5.</text:number>
                <text:p text:style-name="al">uw handtekening</text:p>
              </text:list-item>
              <text:list-item text:style-override="id1-3-2-1-1-26-6">
                <text:number>6.</text:number>
                <text:p text:style-name="al">
                <text:span text:style-name="nadrukcur">wanneer u een zienswijze heeft over het ontwerp besluit hogere grenswaarde kunt u deze richten aan het college van burgemeester en wethouders in plaats van de gemeenteraad</text:span>
              </text:p>
                <text:p text:style-name="al"/>
                <text:p text:style-name="al">· Mondeling: U kunt hiervoor een afspraak maken met een medewerker van de afdeling Veiligheid, Vergunningverlening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al"/>
              </text:list-item>
            </text:list>
            <text:p text:style-name="common-al">
            <text:span text:style-name="nadrukvet">Vragen? </text:span>
          </text:p>
            <text:p text:style-name="common-al">Voor meer informatie kunt u op werkdagen contact opnemen met één van de medewerkers van de afdeling Veiligheid, Vergunningverlening en Handhaving via telefoonnummer 14 05 14.</text:p>
            <text:p text:style-name="common-al"/>
            <text:p text:style-name="common-al">
            <text:span text:style-name="nadrukcur">Joure, 1 juli 2020</text:span>
          </text:p>
            <text:p text:style-name="common-al"/>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SSB19SCHARREN19-ON01</meta:user-defined>
    <meta:user-defined meta:name="OVERHEIDop.Ruimtelijkeplannen/DC.type">bestemmingsplan</meta:user-defined>
    <dc:language>nl</dc:language>
    <meta:user-defined meta:name="OVERHEID.EPSG28992/DC.spatial">180862.304 550538.9</meta:user-defined>
    <meta:user-defined meta:name="DC.title">Ontwerpbestemmingsplan Scharsterbrug – Scharren 19 en ontwerp besluit hogere grenswaarde Scharsterbrug – Westersypen</meta:user-defined>
    <meta:user-defined meta:name="OVERHEID.PostcodeHuisnummer/OVERHEIDop.postcodeHuisnummer">8517HN 8</meta:user-defined>
    <meta:user-defined meta:name="OVERHEIDop.straatnaam">Scharren</meta:user-defined>
    <meta:user-defined meta:name="OVERHEIDop.woonplaats">Scharsterbrug</meta:user-defined>
    <meta:user-defined meta:name="DCTERMS.W3CDTF/DCTERMS.available">2020-07-01</meta:user-defined>
    <meta:user-defined meta:name="DCTERMS.W3CDTF/OVERHEIDop.jaargang">2020</meta:user-defined>
    <meta:user-defined meta:name="OVERHEIDop.publicationIssue">35563</meta:user-defined>
    <meta:user-defined meta:name="OVERHEIDop.StcrtID/DC.identifier">stcrt-2020-35563</meta:user-defined>
    <meta:user-defined meta:name="OVERHEIDop.versieInformatie"/>
  </office:meta>
</office:document-meta>
</file>