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bestemmingsplan Oude Tempel</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est rectificeren hun bekendmaking van 24 juni 2020, op grond van artikel 3.8 van de Wet ruimtelijke ordening van de terinzagelegging van het gewijzigd vastgestelde bestemmingsplan Oude Tempel (NL.IMRO.0342.BPSTB0023-0301). In de bekendmaking is de periode van terinzagelegging abusievelijk gesteld van 25 juni 2020 t/m 5 september 2020. Dit moet zijn 25 juni 2020 t/m 5 augustus 2020. </text:p>
            <text:p text:style-name="common-al">Het bestemmingsplan gaat over het terrein Oude Tempel in Soesterberg en voorziet in de ontwikkeling van een nieuwe woonwijk tot maximaal 300 woningen. Het eerdere besluit tot vaststelling van het bestemmingsplan van 21 december 2017 is door de Afdeling bestuursrechtspraak vernietigd. Met dit bestemmingsplan wordt beoogd de gebreken te herstellen die de Afdeling bestuursrechtspraak in het vorige bestemmingsplan heeft geconstateerd.</text:p>
            <text:p text:style-name="common-al"/>
            <text:p text:style-name="common-al">
            <text:span text:style-name="nadrukvet">Ter inzage </text:span>
            <text:span text:style-name="nadrukvet">bestemmingsplan Oude Tempel</text:span>
          </text:p>
            <text:p text:style-name="common-al">Het bestemmingsplan ‘Oude Tempel’ en het vaststellingsbesluit liggen van <text:span text:style-name="nadrukondlijn">25 </text:span><text:span text:style-name="nadrukondlijn">ju</text:span><text:span text:style-name="nadrukondlijn">n</text:span><text:span text:style-name="nadrukondlijn">i</text:span><text:span text:style-name="nadrukondlijn"> 20</text:span><text:span text:style-name="nadrukondlijn">20</text:span><text:span text:style-name="nadrukondlijn"> tot en met</text:span><text:span text:style-name="nadrukondlijn"/><text:span text:style-name="nadrukondlijn">5</text:span><text:span text:style-name="nadrukondlijn"> augustus </text:span><text:span text:style-name="nadrukondlijn">20</text:span><text:span text:style-name="nadrukondlijn">20</text:span> ter inzage bij Idea Soest (Willaertstraat 49) en bij Idea Soesterberg (Christiaan Huygenslaan 4a). Daarnaast ligt het bestemmingsplan en het vaststellingsbesluit ter inzage bij het Omgevingsloket van de afdeling Dienstverlening in het gemeentehuis. </text:p>
            <text:p text:style-name="common-al">Door de aangescherpte richtlijnen vanuit het RIVM vanwege het Coronavirus, is het dringende advies om het plan digitaal te bekijken. Heeft u geen digitale mogelijkheden neemt u dan contact op met de heer A. Peters van de afdeling Ruimte via het algemene nummer 035–609 34 11. Dit nummer is op werkdagen bereikbaar van 8.30 uur tot 12.30 uur. Tegen betaling van leges kan bij het Omgevingsloket een afschrift worden verstrekt van de ter inzage gelegde stukken.</text:p>
            <text:p text:style-name="common-al"/>
            <text:p text:style-name="common-al">
            <text:span text:style-name="nadrukvet">Digitaal Raadplegen</text:span>
          </text:p>
            <text:p text:style-name="common-al">Het bestemmingsplan is digitaal beschikbaar op de website <text:a xlink:href="http://www.ruimtelijkeplannen.nl/" xlink:type="simple">www.ruimtelijkeplannen.nl</text:a> via de volgende link <text:a xlink:href="https://www.ruimtelijkeplannen.nl/?planidn=NL.IMRO.0342.BPSTB0023-0301" xlink:type="simple">https://www.ruimtelijkeplannen.nl/?planidn=NL.IMRO.0342.BPSTB0023-0301</text:a></text:p>
            <text:p text:style-name="common-al">Voor professioneel gebruik kunt u de planbestanden hier downloaden: <text:a xlink:href="https://0342.ropubliceer.nl/?phID=E52B69C8-4C29-4911-B79D-35212D2BB87C" xlink:type="simple">https://0342.ropubliceer.nl/?phID=E52B69C8-4C29-4911-B79D-35212D2BB87C</text:a></text:p>
            <text:p text:style-name="common-al">Het planidentificatienummer van het bestemmingsplan is: NL.IMRO.0342.BPSTD0023-0301.</text:p>
            <text:p text:style-name="common-al">Het digitale bestemmingsplan op www.ruimtelijkeplannen.nl is authentiek en rechtsgeldig en prevaleert bij twijfel of verschil boven het analoge bestemmingsplan (zoals een pdf of een papieren versie).</text:p>
            <text:p text:style-name="common-al">Op de gemeentelijke viewer kunt u het plan inzien via de volgende link: </text:p>
            <text:p text:style-name="common-al">
            <text:a xlink:href="http://www.soest.nl/bestemmingsplannen" xlink:type="simple">www.soest.nl/bestemmingsplannen</text:a>: <text:a xlink:href="https://digitaleplannen.nl/0342/E52B69C8-4C29-4911-B79D-35212D2BB87C" xlink:type="simple">https://digitaleplannen.nl/0342/E52B69C8-4C29-4911-B79D-35212D2BB87C</text:a></text:p>
            <text:p text:style-name="common-al"/>
            <text:p text:style-name="common-al">
            <text:span text:style-name="nadrukvet">Beroep en voorlopige voorziening</text:span>
          </text:p>
            <text:p text:style-name="common-al">Voor de beroepsmogelijkheden tegen het genomen besluit geldt, dat gedurende de termijn waarin het besluit ter inzage ligt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Het instellen van beroep heeft geen schorsende werking op het besluit. Daarvoor moet naast het beroep bij de Afdeling bestuursrechtspraak een afzonderlijk verzoek om voorlopige voorziening worden gericht aan de Voorzitter van de Afdeling bestuursrechtspraak, op bovenstaand adres.</text:p>
            <text:p text:style-name="common-al">
            <text:span text:style-name="nadrukvet">Crisis</text:span>
            <text:span text:style-name="nadrukvet">-</text:span>
            <text:span text:style-name="nadrukvet"> en Herstelwet</text:span>
          </text:p>
            <text:p text:style-name="common-al">Het besluit tot vaststelling van het bestemmingsplan Oude Tempel valt van rechtswege onder de toepasselijkheid van de Crisis- en Herstelwet. Dit betekent dat een belanghebbende die beroep wenst in te stellen bij de Afdeling bestuursrechtspraak in het beroepschrift de beroepsgronden moet opnemen en indien binnen de beroepstermijn geen beroepsgronden zijn ingediend het beroep niet-ontvankelijk zal worden verklaard. Na afloop van de beroepstermijn kunnen geen gronden meer worden ingediend.</text:p>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6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6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6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TB0023-0301</meta:user-defined>
    <meta:user-defined meta:name="OVERHEIDop.Ruimtelijkeplannen/DC.type">bestemmingsplan</meta:user-defined>
    <dc:language>nl</dc:language>
    <meta:user-defined meta:name="OVERHEID.Gemeente/DC.spatial">Soest</meta:user-defined>
    <meta:user-defined meta:name="OVERHEID.EPSG28992/DC.spatial">148648.573 458900.439</meta:user-defined>
    <meta:user-defined meta:name="DC.title">Rectificatie: Terinzagelegging bestemmingsplan Oude Tempel</meta:user-defined>
    <meta:user-defined meta:name="OVERHEID.PostcodeHuisnummer/OVERHEIDop.postcodeHuisnummer">3769JA 9</meta:user-defined>
    <meta:user-defined meta:name="OVERHEIDop.straatnaam">Oude Tempellaan</meta:user-defined>
    <meta:user-defined meta:name="OVERHEIDop.woonplaats">Soesterberg</meta:user-defined>
    <meta:user-defined meta:name="DCTERMS.W3CDTF/DCTERMS.available">2020-07-01</meta:user-defined>
    <meta:user-defined meta:name="DCTERMS.W3CDTF/OVERHEIDop.jaargang">2020</meta:user-defined>
    <meta:user-defined meta:name="OVERHEIDop.publicationIssue">35561</meta:user-defined>
    <meta:user-defined meta:name="OVERHEIDop.StcrtID/DC.identifier">stcrt-2020-35561</meta:user-defined>
    <meta:user-defined meta:name="OVERHEIDop.versieInformatie"/>
  </office:meta>
</office:document-meta>
</file>