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het asfaltonderhoud van de Lindestraat op 22 en 23 jul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De firma Hoogmartens vraagt een tijdelijk verkeersbesluit aan voor de realisatie van frees- en asfaltonderhoud van de Lindestraat te Brunssum.</text:p>
            <text:p text:style-name="common-al">Om deze werkzaamheden uit te kunnen voeren zijn wegafsluitingen noodzakelijk. </text:p>
            <text:p text:style-name="common-al">De werkzaamheden starten op 22 juli 2020 en zullen naar verwachting op 23 juli 2020 zijn afgerond. De werkzaamheden starten beide dagen om 07.00 uur en eindigen om 18.00 uur.</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Vanwege de slechte toestand van het wegdek in de Lindestraat dient er frees- en asfaltonderhoud plaats te vinden.</text:p>
            <text:p text:style-name="common-al">Overeenkomstig artikel 24 van het Besluit administratieve bepalingen inzake het wegverkeer is overleg gepleegd met de korpschef van Politie-eenheid Limburg, district Parkstad Limburg, basisteam Brunssum-Landgraaf.</text:p>
            <text:p text:style-name="common-al"/>
            <text:p text:style-name="common-al">
            <text:span text:style-name="nadrukvet">Besluit:</text:span>
          </text:p>
            <text:p text:style-name="common-al">Op grond van vorenstaande overwegingen besluiten burgemeester en wethouders toestemming te verlenen om de Lindestraat af te sluiten voor het doorgaand verkeer op 22 juli en 23 juli 2020 vanaf 07.00 uur t/m 18.00 uur of zoveel korter of langer voor het asfaltonderhoud benodigd zal zijn. </text:p>
            <text:p text:style-name="common-al">Hiervoor een omleiding in te stellen en in stand te houden.</text:p>
            <text:p text:style-name="common-al">E.e.a. conform het gestelde in de richtlijnen CROW 96b. </text:p>
            <text:p text:style-name="common-al">De afsluiting zal worden ingesteld middels het plaatsen van de navolgende verkeersbesluitplichtige bebording:</text:p>
            <text:p text:style-name="common-al">C01</text:p>
            <text:p text:style-name="common-al">Het geheel uit te voeren conform bijgaande tekening CTV-W-Lindestraat-01. </text:p>
            <text:p text:style-name="common-al"/>
            <text:p text:style-name="common-al">Voor een grotere weergave zie bijgaande tekening.</text:p>
            <text:p text:style-name="common-al"/>
            <text:p text:style-name="common-al">zulks onder de navolgende voorwaarden:</text:p>
            <text:p text:style-name="common-al">-  alle bebording dient te worden uitgevoerd conform RVV 1990/BABW, klasse II      (retroreflecterend), publicatie 96 B CROW en richtlijnen bewegwijzering deel II niet-autosnelwegen, hoofdstuk 6.1 tot en met 6.4; </text:p>
            <text:p text:style-name="common-al">-  de zorg en de instandhouding van deze maatregel is te allen tijde de verantwoordelijkheid van de ontheffinghouder;</text:p>
            <text:p text:style-name="common-al">-  de ontheffinghouder, waaraan uitvoering van deze maatregel is opgelegd, dient zelf zorg te dragen voor de benodigde bebording c.q. afzettingen;</text:p>
            <text:p text:style-name="common-al">-  betrokken omwonenden dienen wanneer zij door deze verkeersmaatregel belemmerd worden 2 weken van tevoren op de hoogte te worden gebracht;</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Brunssum, 1 juli 2020</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text:p>
            <text:p><text:span text:style-name="functie">Projectadviseur Civiele Techniek</text:span></text:p>
            <text:p><text:span text:style-name="functie">Veltrop H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1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1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1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Asfalteringswerkzaamheden - Lin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EPSG28992/DC.spatial">195900.517 328409.036</meta:user-defined>
    <meta:user-defined meta:name="OVERHEID.EPSG28992/DC.spatial">195552.432 328488.006</meta:user-defined>
    <meta:user-defined meta:name="DC.title">Tijdelijk Verkeersbesluit t.b.v. het asfaltonderhoud van de Lindestraat op 22 en 23 juli 2020.</meta:user-defined>
    <meta:user-defined meta:name="OVERHEID.PostcodeHuisnummer/OVERHEIDop.postcodeHuisnummer">6444AM 3</meta:user-defined>
    <meta:user-defined meta:name="OVERHEID.PostcodeHuisnummer/OVERHEIDop.postcodeHuisnummer">6444AS 204</meta:user-defined>
    <meta:user-defined meta:name="OVERHEIDop.straatnaam">Lindestraat</meta:user-defined>
    <meta:user-defined meta:name="OVERHEIDop.straatnaam">Lindestraat</meta:user-defined>
    <meta:user-defined meta:name="OVERHEIDop.woonplaats">Brunssum</meta:user-defined>
    <meta:user-defined meta:name="OVERHEIDop.woonplaats">Brunssum</meta:user-defined>
    <meta:user-defined meta:name="DCTERMS.W3CDTF/DCTERMS.available">2020-07-01</meta:user-defined>
    <meta:user-defined meta:name="OVERHEIDop.StcrtID/DC.identifier">stcrt-2020-35518</meta:user-defined>
    <meta:user-defined meta:name="OVERHEIDop.externeBijlage">Tekening afsluiting tijdens TVB|exb-2020-34420</meta:user-defined>
    <meta:user-defined meta:name="DCTERMS.W3CDTF/OVERHEIDop.jaargang">2020</meta:user-defined>
    <meta:user-defined meta:name="OVERHEIDop.publicationIssue">35518</meta:user-defined>
    <meta:user-defined meta:name="OVERHEIDop.versieInformatie"/>
  </office:meta>
</office:document-meta>
</file>