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Hexion Botlek B.V., Chemiestraat 30, Botlek-Rotterdam, Rijkswaterstaat</text:h>
      <text:h text:style-name="ifm_p_font.bold_mt.7.4mm_page.keep-with-next_ifm" text:outline-level="4">Waterwet</text:h>
      <text:p text:style-name="ifm_p_mt.4.23mm_ifm">De Minister van Infrastructuur en Waterstaat heeft het voornemen om een watervergunning te verlenen aan Hexion Botlek B.V., gelegen aan de Chemiestraat 30 te Botlek-Rotterdam.</text:p>
      <text:p text:style-name="ifm_p_ifm">De vergunning betreft het lozen van afvalwater afkomstig van Hexion Botlek B.V. in het oppervlaktewaterlichaam Botlek/Nieuwe Waterweg.</text:p>
      <text:h text:style-name="ifm_p_font.bold_mt.5.08mm_page.keep-with-next_ifm" text:outline-level="4">Terinzagelegging</text:h>
      <text:p text:style-name="ifm_p_mt.4.23mm_ifm">Het ontwerpbesluit met bijbehorende stukken ligt vanaf 8 juli 2020 tot en met 18 augustus 2020 ter inzage bij:</text:p>
      <text:p text:style-name="ifm_p_indent.-5mm_mleft.5mm_ifm">•<text:tab/>Rijkswaterstaat West-Nederland Zuid, Boompjes 200, Rotterdam, op werkdagen van 09:00 uur tot 12:00 uur en van 13:00 uur tot 16:00 uur na een vooraf gemaakte afspraak (telefoon 06 110 404 79 of 06 512 668 85);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 110 404 79 of 06 512 668 85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516</text:span><text:tab/>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516</text:span><text:tab/>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Hexion Botlek B.V., Chemiestraat 30, Botlek-Rotterdam, Rijkswaterstaat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5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5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TaxonomieBeleidsagenda/OVERHEID.category">Ruimte en infrastructuur | Organisatie en beleid</meta:user-defined>
    <meta:user-defined meta:name="DC.title">Kennisgeving ontwerpbesluit Hexion Botlek B.V., Chemiestraat 30, Botlek-Rotterdam, Rijkswaterstaat</meta:user-defined>
    <meta:user-defined meta:name="DCTERMS.W3CDTF/DCTERMS.available">2020-07-07</meta:user-defined>
    <meta:user-defined meta:name="OVERHEIDop.Ruimtelijkplan/OVERHEIDop.bekendmakingBetreffendePlan"/>
  </office:meta>
</office:document-meta>
</file>