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504</text:p>
          </table:table-cell>
        </table:table-row>
        <table:table-row table:style-name="staatscourant.koprow1">
          <table:covered-table-cell/>
          <table:covered-table-cell/>
          <table:table-cell office:value-type="string" table:style-name="staatscourant.publicatiedatumcel">
            <text:p>1 jul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bestuurder van CertiQ B.V., TenneT TSO B.V., van 25 juni 2020, met kenmerk CDV-LAC 2020-027, houdende regels inzake ondermandaat, volmacht en machtiging aan verschillende functionarissen van TenneT TSO B.V. inzake taken die verband houden met garanties van oorsprong en certificaten van oorsprong (Besluit ondermandaat, volmacht en machtiging bestuurder van CertiQ, TenneT TSO B.V., inzake garanties van oorsprong en certificaten van oorsprong)</text:h>
      <text:p text:style-name="ifm_p_mt.7.4mm_ifm">De bestuurder van CertiQ, TenneT TSO B.V.,</text:p>
      <text:p text:style-name="ifm_p_mt.3.7mm_ifm">Gelet op afdeling 10.1.1. van de Algemene wet bestuursrecht en artikel 3 van het Besluit mandaat, volmacht en machtiging bestuurder van CertiQ, TenneT TSO B.V. inzake garanties van oorsprong;</text:p>
      <text:p text:style-name="ifm_p_mt.3.7mm_indent.0mm_ifm">Besluit:</text:p>
      <text:h text:style-name="ifm_p_font.bold_mt.5.08mm_page.keep-with-next_ifm" text:outline-level="2">Artikel<text:s/>1<text:s/></text:h>
      <text:p text:style-name="ifm_p_mt.4.23mm_ifm">Aan de associate director Strategy &amp; Partnerships (in het Nederlands mede aan te duiden als: manager CertiQ) en de head of CertiQ (in het Nederlands aan te duiden als: hoofd CertiQ) wordt voor ieder zelfstandig mandaat, volmacht en machtiging verleend voor het nemen van besluiten en het verrichten van overige handelingen die verband houden met artikel 73 van de Elektriciteitswet 1998 en artikel 25 van de Warmtewet.</text:p>
      <text:h text:style-name="ifm_p_font.bold_mt.5.08mm_page.keep-with-next_ifm" text:outline-level="2">Artikel<text:s/>2<text:s/></text:h>
      <text:p text:style-name="ifm_p_mt.4.23mm_ifm">Aan ieder der bestuurders van TenneT TSO B.V. wordt mandaat en machtiging verleend voor het behandelen van bezwaar- en beroepschriften gericht tegen besluiten als bedoeld in artikel 1, waaronder het nemen van beslissingen op bezwaarschriften en het instellen van (hoger) beroep.</text:p>
      <text:h text:style-name="ifm_p_font.bold_mt.5.08mm_page.keep-with-next_ifm" text:outline-level="2">Artikel<text:s/>3<text:s/></text:h>
      <text:p text:style-name="ifm_p_mt.4.23mm_ifm">Het Besluit ondermandaat, volmacht en machtiging bestuurder van CertiQ, TenneT TSO B.V., inzake garanties van oorsprong wordt ingetrokken.</text:p>
      <text:h text:style-name="ifm_p_font.bold_mt.5.08mm_page.keep-with-next_ifm" text:outline-level="2">Artikel<text:s/>4<text:s/></text:h>
      <text:p text:style-name="ifm_p_mt.4.23mm_ifm">Dit besluit treedt, zo nodig met terugwerkende kracht, in werking met ingang van 1 juli 2020.</text:p>
      <text:h text:style-name="ifm_p_font.bold_mt.5.08mm_page.keep-with-next_ifm" text:outline-level="2">Artikel<text:s/>5<text:s/></text:h>
      <text:p text:style-name="ifm_p_mt.4.23mm_ifm">Dit besluit wordt aangehaald als: Besluit ondermandaat, volmacht en machtiging bestuurder van CertiQ, TenneT TSO B.V., inzake garanties van oorsprong en certificaten van oorsprong.</text:p>
      <text:p text:style-name="ifm_p_mt.3.7mm_ifm">Dit besluit zal in de Staatscourant worden geplaatst.</text:p>
      <text:p text:style-name="ifm_p_mt.3.7mm_ifm">Een afschrift van dit besluit wordt gezonden aan de directeur Wetgeving en Juridische Zaken van het Ministerie van Economische Zaken en Klimaat, en aan degenen aan wie krachtens het besluit ondermandaat is verleend.</text:p>
      <text:p text:style-name="ifm_p_font.italic_mt.3.7mm_ifm">
                  Arnhem,
                   25 juni 2020
               </text:p>
      <text:p text:style-name="ifm_p_font.italic_mt.3.7mm_ifm">De Bestuurder van CertiQ, TenneT TSO B.V.,<text:line-break/>namens deze:<text:line-break/><text:line-break/>O.<text:s/>Jager<text:line-break/>Statutair directeur</text:p>
      <text:p text:style-name="ifm_p_mt.3.7mm_ifm"><text:span text:style-name="ifm_span_font.italic_ifm">Tegen dit besluit kan degene wiens belang rechtstreeks bij dit besluit is betrokken binnen zes weken na de dag van dagtekening van deze Staatscourant een gemotiveerd bezwaarschrift indienen bij de directie van TenneT TSO B.V., Postbus 718, 6800 AS Arnhem</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35504</text:span><text:tab/>1 jul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35504</text:span><text:tab/>1 jul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bestuurder van CertiQ B.V., TenneT TSO B.V., van 25 juni 2020, met kenmerk CDV-LAC 2020-027, houdende regels inzake ondermandaat, volmacht en machtiging aan verschillende functionarissen van TenneT TSO B.V. inzake taken die verband houden met garanties van oorsprong en certificaten van oorsprong (Besluit ondermandaat, volmacht en machtiging bestuurder van CertiQ, TenneT TSO B.V., inzake garanties van oorsprong en certificaten van oorsprong)</dc:title>
    <meta:user-defined meta:name="OVERHEID.ZelfstandigBestuursorgaan/DC.creator">TenneT</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0-3550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5504</meta:user-defined>
    <meta:user-defined meta:name="OVERHEIDop.publicationName">Staatscourant</meta:user-defined>
    <meta:user-defined meta:name="OVERHEID.Organisatietype/OVERHEID.organisationType">zelfstandig bestuursorgaan</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Economie | Ondernemen</meta:user-defined>
    <meta:user-defined meta:name="OVERHEID.TaxonomieBeleidsagenda/OVERHEID.category">Natuur en milieu | Energie</meta:user-defined>
    <meta:user-defined meta:name="DC.title">Besluit van de bestuurder van CertiQ B.V., TenneT TSO B.V., van 25 juni 2020, met kenmerk CDV-LAC 2020-027, houdende regels inzake ondermandaat, volmacht en machtiging aan verschillende functionarissen van TenneT TSO B.V. inzake taken die verband houden met garanties van oorsprong en certificaten van oorsprong (Besluit ondermandaat, volmacht en machtiging bestuurder van CertiQ, TenneT TSO B.V., inzake garanties van oorsprong en certificaten van oorsprong)</meta:user-defined>
    <meta:user-defined meta:name="DCTERMS.W3CDTF/DCTERMS.available">2020-07-01</meta:user-defined>
  </office:meta>
</office:document-meta>
</file>