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Buitengebied, partiële herziening kruispunt J.J. Gorterlaan – Ooster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3 juni 2020 met toepassing van artikel 3.8 Wet ruimtelijke ordening het bestemmingsplan Buitengebied, partiële herziening kruispunt J.J. Gorterlaan – Oosterparallelweg’ ongewijzigd heeft vastgesteld. Het plan maakt de aanpassing van de kruising J.J. Gorterlaan – Oosterparallelweg in Staphorst mogelijk. De aansluiting van de Oosterparallelweg op de J.J. Gorterlaan wordt circa 80 meter opgeschoven in noodoostelijke richting. Hierdoor wordt de verkeersafwikkeling verbeterd.</text:p>
            <text:p text:style-name="common-al">Het vastgestelde bestemmingsplan ligt voor een ieder ter inzage vanaf woensdag 8 juli 2020 voor de duur van 6 weken bij de publieksbalie Omgevingsplein, Binnenweg 26, 7951 DE te Staphorst. Ook is het plan in pdf-formaat te raadplegen via de website <text:a xlink:href="http://www.staphorst.nl/bekendmakingen" xlink:type="simple">www.staphorst.nl/bekendmakingen</text:a>, rubriek ‘Bestemmingsplan’. </text:p>
            <text:p text:style-name="common-al">Daarnaast is het vastgestelde bestemmingsplan raadpleegbaar op: <text:a xlink:href="http://www.ruimtelijkeplannen.nl/" xlink:type="simple">http://www.ruimtelijkeplannen.nl</text:a>. Via de zoekfunctie kunt u het plan vinden door invoering van het volgende plannummer: NL.IMRO.0180.5102019007-VS01</text:p>
            <text:p text:style-name="common-al">De digitale bestanden zijn beschikbaar op: </text:p>
            <text:p text:style-name="common-al">
            <text:a xlink:href="http://roplannen.gemeentedocumenten.nl/staphorstplannen/NL.IMRO.0180.5102019007-" xlink:type="simple">http://roplannen.gemeentedocumenten.nl/staphorstplannen/NL.IMRO.0180.5102019007-</text:a>
          </text:p>
            <text:p text:style-name="common-al"> 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Op dit besluit is de Crisis- en Herstelwet van toepassing. Dit betekent, dat de belanghebbende in het beroepsschrift moet aangeven welke beroepsgrond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8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8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19007-VS01</meta:user-defined>
    <meta:user-defined meta:name="OVERHEIDop.Ruimtelijkeplannen/DC.type">bestemmingsplan</meta:user-defined>
    <dc:language>nl</dc:language>
    <meta:user-defined meta:name="OVERHEID.Gemeente/DC.spatial">Staphorst</meta:user-defined>
    <meta:user-defined meta:name="OVERHEID.EPSG28992/DC.spatial">212387.624 516440.37</meta:user-defined>
    <meta:user-defined meta:name="DC.title">Vastgesteld bestemminsplan ‘Buitengebied, partiële herziening kruispunt J.J. Gorterlaan – Oosterparallelweg’</meta:user-defined>
    <meta:user-defined meta:name="OVERHEID.PostcodeHuisnummer/OVERHEIDop.postcodeHuisnummer">7951TE 4</meta:user-defined>
    <meta:user-defined meta:name="OVERHEIDop.straatnaam">Secr Trooststraat</meta:user-defined>
    <meta:user-defined meta:name="OVERHEIDop.woonplaats">Staphorst</meta:user-defined>
    <meta:user-defined meta:name="DCTERMS.W3CDTF/DCTERMS.available">2020-07-07</meta:user-defined>
    <meta:user-defined meta:name="DCTERMS.W3CDTF/OVERHEIDop.jaargang">2020</meta:user-defined>
    <meta:user-defined meta:name="OVERHEIDop.publicationIssue">35489</meta:user-defined>
    <meta:user-defined meta:name="OVERHEIDop.StcrtID/DC.identifier">stcrt-2020-35489</meta:user-defined>
    <meta:user-defined meta:name="OVERHEIDop.versieInformatie"/>
  </office:meta>
</office:document-meta>
</file>