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erplichte rijrichting Giga te Zevenaar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Zevenaar, </text:p>
          <text:p text:style-name="aanhef_wie"/>
          <text:section text:name="considerans_id1-3-2-1-4" text:style-name="considerans">
            <text:p text:style-name="tussenkopcur"/>
            <text:p text:style-name="considerans.al">Wensen een verkeersmaatregel te treffen aan de weg Giga te Zevenaar met als doel:</text:p>
            <text:p text:style-name="considerans.al">1- het verzekeren van de veiligheid op de weg (artikel 2, lid 1, sub a Wegenverkeerswet); </text:p>
            <text:p text:style-name="considerans.al">2- het beschermen van weggebruikers en passagiers (artikel 2, lid 1, sub b Wegenverkeerswet); </text:p>
            <text:p text:style-name="considerans.al">3- het in stand houden van de weg en het waarborgen van de bruikbaarheid daarvan (artikel 2, lid 1, sub c </text:p>
            <text:p text:style-name="considerans.al"> Wegenverkeerswet); </text:p>
            <text:p text:style-name="considerans.al">4<text:span text:style-name="nadrukvet">- </text:span>het zoveel mogelijk waarborgen van de vrijheid van het verkeer (artikel 2, lid 1, sub d Wegenverkeerswet);</text:p>
            <text:p text:style-name="considerans.al">5<text:span text:style-name="nadrukvet">- </text:span>het voorkomen of beperken van door het verkeer veroorzaakte aantasting van het karakter of van </text:p>
            <text:p text:style-name="considerans.al"> de functie van objecten of gebieden (artikel 2, lid 2, sub a Wegenverkeerswet). </text:p>
            <text:p text:style-name="considerans.al">
            <text:span text:style-name="nadrukvet">Motivering, </text:span>
          </text:p>
            <text:p text:style-name="considerans.al">1- Dat genoemde weg een weg is als bedoeld in artikel 18 lid 1 onder d van de Wegenverkeerswet</text:p>
            <text:p text:style-name="considerans.al"> 1994;</text:p>
            <text:p text:style-name="considerans.al">2- Dat overeenkomstig artikel 24 van het BABW overleg is gepleegd met de korpschef van Politie. </text:p>
            <text:p text:style-name="considerans.al">
            <text:span text:style-name="nadrukvet">Overwegingen, </text:span>
          </text:p>
            <text:p text:style-name="considerans.al">1- Dat op 1 oktober 2018 in de Staatscourant (Staatscourant 2018, 55200) het verkeersbesluit gepubliceerd</text:p>
            <text:p text:style-name="considerans.al"> is, bekend onder het gemeentelijk nummer Z/18/314504, met de tekst onder II en III:</text:p>
            <text:p text:style-name="considerans.al">
            <text:span text:style-name="nadrukcur">II ‘a. Een richtingsverkeer in te stellen op de Giga, het noordelijk wegvak gelegen langs de Walmasque tussen de ingang van het naastgelegen transportbedrijf en de bluswatervoorziening met verplichte rijrichting oost naar west door middel van plaatsen van borden C3 en C4 van Bijlage I van het Reglement verkeersregels en verkeerstekens 1990;  b. te bepalen dat de maatregel in werking treedt (i.c. de bebording wordt geplaatst) zodra er een verbinding is gerealiseerd tussen de zuidelijke en noordelijk tak van de Giga (medio 2019)’.</text:span>
          </text:p>
            <text:p text:style-name="considerans.al">
            <text:span text:style-name="nadrukcur"> III ‘Te bepalen dat de maatregelen bedoeld onder I en II. voorshands gelden voor een periode van 5 jaar’;</text:span>
          </text:p>
            <text:p text:style-name="considerans.al">2- Dat de verbinding tussen de zuidelijke, nu genoemd Hecto, en noordelijk tak van de Giga gerealiseerd is en</text:p>
            <text:p text:style-name="considerans.al">  dat de wens is uitgesproken dat op het noordelijk wegvak de verplichte rijrichting niet van oost naar </text:p>
            <text:p text:style-name="considerans.al"> west maar in omgekeerde richting van west naar oost dient te worden ingesteld;</text:p>
            <text:p text:style-name="considerans.al">3- Dat met een verplichte rijrichting van west naar oost een betere en veiligere verkeerswikkeling op dit</text:p>
            <text:p text:style-name="considerans.al"> gedeelte van het bedrijventerrein wordt bereikt; </text:p>
            <text:p text:style-name="considerans.al">4- Dat het onder III van het verkeersbesluit van 1 oktober 2018 van kracht blijft tot uiterlijk 1 oktober 2023 of </text:p>
            <text:p text:style-name="considerans.al"> zoveel eerder dan het nog uit te geven bedrijfskavel aan de Giga ontwikkelt en in gebruik genomen is;</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verplichte rijrichting van west naar oost in te stellen op de Giga (bedrijventerrein 7Poort) te Zevenaar beginnende circa 50 meter in oostelijke richting vanaf Mega  tot aan de in zuidelijke richting lopende weg Hecto door middel van plaatsen van borden C2 en C3 van Bijlage I van het Reglement verkeersregels en verkeerstekens 1990.</text:p>
              </text:list-item>
              <text:list-item text:style-override="id1-3-2-2-1-2-2">
                <text:number>2.</text:number>
                <text:p text:style-name="al">Te bepalen dat de maatregel voorshands geldt voor een periode van 5 jaa<text:span text:style-name="nadrukcur">r </text:span>vanaf publicatie in de Staatscourant van het verkeersbesluit 1 oktober 2018, derhalve tot 1 oktober 2023. </text:p>
              </text:list-item>
              <text:list-item text:style-override="id1-3-2-2-1-2-3">
                <text:number>3.</text:number>
                <text:p text:style-name="al">Het onder II gestelde van het verkeersbesluit 1 oktober 2018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Zevenaar, 25 juni 2020</text:span>
            <text:span text:style-name="datum"/>
          </text:p>
          </text:section>
          <text:section text:name="ondertekening_id1-3-2-3-2">
            <text:p><text:span text:style-name="deze">namens burgemeester en wethouders van de gemeente Zevenaar,</text:span></text:p>
          </text:section>
          <text:section text:name="ondertekening_id1-3-2-3-3">
            <text:p><text:span text:style-name="deze"/></text:p>
            <text:p>Reindert Jongens</text:p>
            <text:p><text:span text:style-name="functie">Medewerker afdeling Beheer, Ontwerp en Realisatie.</text:span></text:p>
          </text:section>
          <text:section text:name="ondertekening_id1-3-2-3-4">
            <text:p><text:span text:style-name="functie"/></text:p>
          </text:section>
        </text:section>
        <text:section text:name="bezwaarschrift_id1-3-2-4" text:style-name="bezwaarschrift">
          <text:p text:style-name="bezwaarschrift_top"/>
          <text:p text:style-name="tussenkopvetcur"/>
          <text:p text:style-name="tussenkopcur"/>
          <text:p text:style-name="bezwaarschrift_al">
          <text:span text:style-name="nadrukvet">Bekendmaking</text:span>
        </text:p>
          <text:p text:style-name="bezwaarschrift_al">De openbare bekendmaking geschiedt op voorgeschreven wijze. Dit besluit treedt in werking met ingang van de dag na de dag waarop het besluit is bekend gemaakt, is verstreken.</text:p>
          <text:p text:style-name="bezwaarschrift_al">
          <text:span text:style-name="nadrukvet">Niet eens? Bezwaar maken of bellen?</text:span>
        </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 de dagtekening; * het kenmerk van het besluit of een omschrijving van het besluit;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de Staatscourant. Daarmee voorkomt u dat wij uw bezwaar niet meer in behandeling mogen nemen. Het is niet mogelijk via e-mail bezwaar te maken. </text:p>
          <text:p text:style-name="bezwaarschrift_al">Het verkeersbesluit kan worden aangehaald als: ‘instellen verplichte rijrichting Giga 202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8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8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instellen verplichte rijrichtig - Giga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EPSG28992/DC.spatial">205288.242 437512.691</meta:user-defined>
    <meta:user-defined meta:name="DC.title">Instellen verplichte rijrichting Giga te Zevenaar 2020.</meta:user-defined>
    <meta:user-defined meta:name="OVERHEID.PostcodeHuisnummer/OVERHEIDop.postcodeHuisnummer">6902KK 4</meta:user-defined>
    <meta:user-defined meta:name="OVERHEIDop.straatnaam">Giga</meta:user-defined>
    <meta:user-defined meta:name="OVERHEIDop.woonplaats">Zevenaar</meta:user-defined>
    <meta:user-defined meta:name="DCTERMS.W3CDTF/DCTERMS.available">2020-07-01</meta:user-defined>
    <meta:user-defined meta:name="OVERHEIDop.StcrtID/DC.identifier">stcrt-2020-35486</meta:user-defined>
    <meta:user-defined meta:name="DCTERMS.W3CDTF/OVERHEIDop.jaargang">2020</meta:user-defined>
    <meta:user-defined meta:name="OVERHEIDop.publicationIssue">35486</meta:user-defined>
    <meta:user-defined meta:name="OVERHEIDop.versieInformatie"/>
  </office:meta>
</office:document-meta>
</file>