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4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41209311 Op 26-6-2020 is aan Stichting Vakopleiding en Examens Beroeps- en/of Bedrijfsmatige Auto- en Motorrijscholen Nederland (Veban) het voornemen tot ontbinding meegedeeld.</text:p>
      <text:p text:style-name="ifm_p_ifm">Amsterdam 64704491 Op 26-6-2020 is Formula 100 Industries B.V. ontbonden door de Kamer van Koophandel.</text:p>
      <text:p text:style-name="ifm_p_ifm">Amsterdam 64428028 Op 26-6-2020 is Palvada Agency B.V. ontbonden door de Kamer van Koophandel.</text:p>
      <text:p text:style-name="ifm_p_ifm">Amsterdam 64426122 Op 26-6-2020 is Palvada Services B.V. ontbonden door de Kamer van Koophandel.</text:p>
      <text:p text:style-name="ifm_p_ifm">Brabant 56309112 Op 26-6-2020 is aan Stichting Nieuw Begin het voornemen tot ontbinding meegedeeld.</text:p>
      <text:p text:style-name="ifm_p_ifm">Brabant 53857798 Op 26-6-2020 is aan Stichting Bewaarder der Boeken (BvdB) het voornemen tot ontbinding meegedeeld.</text:p>
      <text:p text:style-name="ifm_p_ifm">Brabant 56014627 Op 26-6-2020 is aan Stichting Verhuurbedrijf De Kade het voornemen tot ontbinding meegedeeld.</text:p>
      <text:p text:style-name="ifm_p_ifm">Brabant 57629277 Op 26-6-2020 is aan Stichting Administratiekantoor F4L B.V. het voornemen tot ontbinding meegedeeld.</text:p>
      <text:p text:style-name="ifm_p_ifm">Brabant 54152003 Op 26-6-2020 is aan Stichting Administratiekantoor The Breadbox 1 het voornemen tot ontbinding meegedeeld.</text:p>
      <text:p text:style-name="ifm_p_ifm">Centraal Gelderland 53888340 Op 26-6-2020 is aan Stichting Leven en Laten Leven het voornemen tot ontbinding meegedeeld.</text:p>
      <text:p text:style-name="ifm_p_ifm">Centraal Gelderland 10143842 Op 26-6-2020 is Burghouts Idee B.V. ontbonden door de Kamer van Koophandel.</text:p>
      <text:p text:style-name="ifm_p_ifm">Den Haag 67023568 Op 26-6-2020 is EVB Fashion Group B.V. ontbonden door de Kamer van Koophandel.</text:p>
      <text:p text:style-name="ifm_p_ifm">Den Haag 67023541 Op 26-6-2020 is BOMA Fashion and Shoes B.V. ontbonden door de Kamer van Koophandel.</text:p>
      <text:p text:style-name="ifm_p_ifm">Den Haag 24154755 Op 26-6-2020 is Amal International B.V. ontbonden door de Kamer van Koophandel.</text:p>
      <text:p text:style-name="ifm_p_ifm">Rotterdam 17046781 Op 26-6-2020 is Inside the building B.V. ontbonden door de Kamer van Koophandel.</text:p>
      <text:p text:style-name="ifm_p_ifm">Rotterdam 24248944 Op 26-6-2020 is Unicon Engineering &amp; Construction B.V. ontbonden door de Kamer van Koophandel.</text:p>
      <text:p text:style-name="ifm_p_ifm">Rotterdam 67723071 Op 26-6-2020 is LWD Investment Holdings B.V. ontbonden door de Kamer van Koophandel.</text:p>
      <text:p text:style-name="ifm_p_ifm">Zuidwest-Nederland 54372062 Op 26-6-2020 is aan Stichting Aandelenbeheer Dutch Used het voornemen tot ontbinding meegedeeld.</text:p>
      <text:p text:style-name="ifm_p_ifm">Zuidwest-Nederland 54679605 Op 26-6-2020 is aan Stichting Administratiekantoor Bois Beheer het voornemen tot ontbinding meegedeeld.</text:p>
      <text:p text:style-name="ifm_p_ifm">Zuidwest-Nederland 20170604 Op 26-6-2020 is aan ZRV Brabant het voornemen tot ontbinding meegedeeld.</text:p>
      <text:p text:style-name="ifm_p_ifm">Zuidwest-Nederland 66954584 Op 26-6-2020 is Globucor Luxembourg Netherlands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5483</text:span><text:tab/>6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5483</text:span><text:tab/>6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54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48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0-07-06</meta:user-defined>
  </office:meta>
</office:document-meta>
</file>