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2 juni 2020, nr. 24822346, houdende wijziging van het Instellingsbesluit Evaluatiecommissie NWO in verband met de aanpassing van de einddatum van de ingestelde periode van de Evaluatiecommissie NWO</text:h>
      <text:p text:style-name="ifm_p_mt.3.7mm_ifm">De Minister van Onderwijs, Cultuur en Wetenschap,</text:p>
      <text:p text:style-name="ifm_p_mt.3.7mm_ifm">Gelet op art. 2 van de Wet vergoedingen adviescolleges en commissies;</text:p>
      <text:p text:style-name="ifm_p_mt.3.7mm_indent.0mm_ifm">Besluit:</text:p>
      <text:h text:style-name="ifm_p_font.bold_mt.5.08mm_page.keep-with-next_ifm" text:outline-level="2">ARTIKEL<text:s/>I<text:s/></text:h>
      <text:p text:style-name="ifm_p_font.roman_mt.4.23mm_ifm">In artikel 3 dat gaat over de instellingsduur van de commissie wordt de ingestelde periode van 1 januari 2020 tot 1 september 2020 gewijzigd in ‘van 1 januari 2020 tot 15 oktober 2020’.</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text:p>
      <text:p text:style-name="ifm_p_mt.3.7mm_ifm">Dit besluit zal in de Staatscourant worden geplaatst en in afschrift worden gezonden aan betrokken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482</text:span><text:tab/>6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482</text:span><text:tab/>6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2 juni 2020, nr. 24822346, houdende wijziging van het Instellingsbesluit Evaluatiecommissie NWO in verband met de aanpassing van de einddatum van de ingestelde periode van de Evaluatiecommissie NW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4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4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Gelet op art. 2 van de Wet vergoedingen adviescolleges en commissies</meta:user-defined>
    <meta:user-defined meta:name="DC.title">Besluit van de Minister van Onderwijs, Cultuur en Wetenschap van 22 juni 2020, nr. 24822346, houdende wijziging van het Instellingsbesluit Evaluatiecommissie NWO in verband met de aanpassing van de einddatum van de ingestelde periode van de Evaluatiecommissie NWO</meta:user-defined>
    <meta:user-defined meta:name="DCTERMS.alternative"/>
    <meta:user-defined meta:name="DCTERMS.W3CDTF/OVERHEIDop.datumOndertekening">2020-06-22</meta:user-defined>
    <meta:user-defined meta:name="DCTERMS.W3CDTF/DCTERMS.available">2020-07-06</meta:user-defined>
    <meta:user-defined meta:name="OVERHEIDop.Ruimtelijkplan/OVERHEIDop.bekendmakingBetreffendePlan"/>
  </office:meta>
</office:document-meta>
</file>