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Bestemmingsplan Industrielaan 10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malige bedrijfslocatie aan de Industrielaan 10 in Veenendaal wordt herontwikkeld naar wonen. Er zullen in totaal 36 appartementen worden gerealiseerd. Deze ontwikkeling past niet binnen het geldende bestemmingsplan. Om de ontwikkeling mogelijk te maken is het bestemmingsplan ‘Industrielaan 10’ opgesteld.</text:p>
            <text:p text:style-name="tussenkopcur">Ligging plangebied</text:p>
            <text:p text:style-name="common-al">Het plangebied is gelegen aan de Industrielaan 10 en wordt omsloten door de Zuivelstraat en de bestaande gebouwen aan de Industrielaan 8-8A-8B en Zuivelstraat 6-8-10-12.</text:p>
            <text:p text:style-name="tussenkopcur">Besluit hogere waarden</text:p>
            <text:p text:style-name="common-al">Het nieuwe bestemmingsplan is getoetst aan de Wet geluidhinder. Uit het bijbehorend akoestisch onderzoek blijkt dat het geluidsniveau op de gevels van appartementen binnen het plangebied, vanwege het wegverkeer op de Industrielaan,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5 juni 2020 het besluit hogere waarden vastgesteld.</text:p>
            <text:p text:style-name="tussenkopcur">Stukken ter inzage</text:p>
            <text:p text:style-name="common-al">Het ontwerp van het besluit hogere waarden heeft van 5 maart 2020 tot en met 15 april 2020 ter inzage gelegen. Het besluit is overeenkomstig het ontwerpbesluit vastgesteld. U kunt het definitieve besluit met bijbehorende stukken van 2 juli 2020 tot en met 14 augustus 2020 inzien bij het Omgevingsloket in het gemeentehuis, Raadhuisplein 1 te Veenendaal.</text:p>
            <text:p text:style-name="tussenkopcur">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een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345.658 447887.336</meta:user-defined>
    <meta:user-defined meta:name="DC.title">Besluit hogere waarden Wet geluidhinder, Bestemmingsplan Industrielaan 10 Veenendaal</meta:user-defined>
    <meta:user-defined meta:name="OVERHEID.PostcodeHuisnummer/OVERHEIDop.postcodeHuisnummer">3903AG 174</meta:user-defined>
    <meta:user-defined meta:name="OVERHEIDop.straatnaam">Uiverstraat</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35463</meta:user-defined>
    <meta:user-defined meta:name="OVERHEIDop.StcrtID/DC.identifier">stcrt-2020-35463</meta:user-defined>
    <meta:user-defined meta:name="OVERHEIDop.versieInformatie"/>
  </office:meta>
</office:document-meta>
</file>