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Parapluplan 2020 op 25 juni 2020 ongewijzigd hebben vastgesteld.</text:p>
            <text:p text:style-name="tussenkopcur">Ter inzage</text:p>
            <text:p text:style-name="common-al">Het vastgestelde bestemmingsplan ligt met ingang van donderdag 2 juli 2020, zes weken ter inzage (dus tot en met woensdag 12 augustus 2020) in het gemeentehuis. </text:p>
            <text:p text:style-name="common-al">Het wijzigingsplan en de bijbehorende stukken kunt u ook digitaal inzien op<text:a xlink:href="http://ruimtelijkeplannen.nl/viewer/viewer" xlink:type="simple"> www.ruimtelijkeplannen.nl/viewer/viewer</text:a>. Bij het tabblad “plannaam of -nummer” vult u de volgende code in: NL.IMRO.0345.Parapluplan2020-vg01.</text:p>
            <text:p text:style-name="tussenkopcur">Waar gaat het bestemmingsplan over?</text:p>
            <text:p text:style-name="common-al">Een paraplubestemmingsplan biedt de mogelijkheid om voor het gehele grondgebied van de gemeente Veenendaal aanpassingen op bestaande regelgeving door te voeren. Het Parapluplan 2020 voorziet in aanpassingen op het gebied van de bouwdiepte van het hoofdgebouw, bouwen en gebruik in het stedelijk gebied, beroep- en bedrijf aan huis in het buitengebied, archeologie en parkeren.</text:p>
            <text:p text:style-name="tussenkopcur">Instellen beroep</text:p>
            <text:p text:style-name="common-al">Tegen het ontwerp bestemmingsplan zijn <text:span text:style-name="nadrukvet">geen</text:span> zienswijzen bij ons college ingediend. Als u belanghebbende bent en ook kunt aantonen dat u redelijkerwijs niet in staat bent geweest een zienswijze kenbaar te maken, kunt u beroep instellen. Stuur dan binnen een termijn van zes weken na de terinzagelegging van het vastgestelde bestemm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tussenkopcur">Voorlopige voorziening</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Parapluplan2020-vg01</meta:user-defined>
    <meta:user-defined meta:name="OVERHEIDop.Ruimtelijkeplannen/DC.type">bestemmingsplan</meta:user-defined>
    <dc:language>nl</dc:language>
    <meta:user-defined meta:name="OVERHEID.Gemeente/DC.spatial">Veenendaal</meta:user-defined>
    <meta:user-defined meta:name="OVERHEID.EPSG28992/DC.spatial">166488.743 446677.293</meta:user-defined>
    <meta:user-defined meta:name="OVERHEID.EPSG28992/DC.spatial">164604.538 448912.349</meta:user-defined>
    <meta:user-defined meta:name="OVERHEID.EPSG28992/DC.spatial">166583.73 448910.686</meta:user-defined>
    <meta:user-defined meta:name="OVERHEID.EPSG28992/DC.spatial">167603.531 448613.505</meta:user-defined>
    <meta:user-defined meta:name="OVERHEID.EPSG28992/DC.spatial">166451.492 450061.838</meta:user-defined>
    <meta:user-defined meta:name="DC.title">Vastgesteld bestemmingsplan Parapluplan 2020</meta:user-defined>
    <meta:user-defined meta:name="OVERHEID.PostcodeHuisnummer/OVERHEIDop.postcodeHuisnummer">3903CX 10</meta:user-defined>
    <meta:user-defined meta:name="OVERHEID.PostcodeHuisnummer/OVERHEIDop.postcodeHuisnummer">3906ES 42</meta:user-defined>
    <meta:user-defined meta:name="OVERHEID.PostcodeHuisnummer/OVERHEIDop.postcodeHuisnummer">3901DL 68</meta:user-defined>
    <meta:user-defined meta:name="OVERHEID.PostcodeHuisnummer/OVERHEIDop.postcodeHuisnummer">3902VG 82</meta:user-defined>
    <meta:user-defined meta:name="OVERHEID.PostcodeHuisnummer/OVERHEIDop.postcodeHuisnummer">3905KZ 58</meta:user-defined>
    <meta:user-defined meta:name="OVERHEIDop.straatnaam">Hermelijnlaan</meta:user-defined>
    <meta:user-defined meta:name="OVERHEIDop.straatnaam">Nijhofflaan</meta:user-defined>
    <meta:user-defined meta:name="OVERHEIDop.straatnaam">Fluitersstraat</meta:user-defined>
    <meta:user-defined meta:name="OVERHEIDop.straatnaam">Noorderkroon</meta:user-defined>
    <meta:user-defined meta:name="OVERHEIDop.straatnaam">Plesman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35434</meta:user-defined>
    <meta:user-defined meta:name="OVERHEIDop.StcrtID/DC.identifier">stcrt-2020-35434</meta:user-defined>
    <meta:user-defined meta:name="OVERHEIDop.versieInformatie"/>
  </office:meta>
</office:document-meta>
</file>