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van 29 juni 2020, houdende verlening van ondermandaat en het doorgeven van volmacht en machtiging aan de manager Bedrijfsvoering van de Raad voor Rechtsbijstand bij afwezigheid of ontstentenis van het bestuur (Mandaatbesluit afwezigheid bestuur Raad voor Rechtsbijstand)</text:h>
      <text:p text:style-name="ifm_p_mt.3.7mm_ifm">Het bestuur van de Raad voor Rechtsbijstand,</text:p>
      <text:p text:style-name="ifm_p_mt.3.7mm_ifm">Overwegende dat het bestuur van de Raad voor Rechtsbijstand het wenselijk acht de bevoegdheden te hebben vastgelegd in het geval van afwezigheid of ontstentenis van het bestuur;</text:p>
      <text:p text:style-name="ifm_p_mt.3.7mm_ifm">Gelet op artikel 2 van de Regeling verlening mandaat voor rechtsbijstand betreffende verlenging van subsidies en vaststellen van beleidsregels dienaangaande, en artikel 2, tweede lid, van het Reglement bestuur Raad voor Rechtsbijstand;</text:p>
      <text:p text:style-name="ifm_p_mt.3.7mm_indent.0mm_ifm">Besluit:</text:p>
      <text:h text:style-name="ifm_p_font.bold_mt.5.08mm_page.keep-with-next_ifm" text:outline-level="2">Artikel<text:s/>1<text:s/></text:h>
      <text:p text:style-name="ifm_p_mt.4.23mm_indent.-7mm_mleft.7mm_ifm">1.<text:tab/>Het bestuur wordt bij afwezigheid of ontstentenis door de manager Bedrijfsvoering vervangen.</text:p>
      <text:p text:style-name="ifm_p_mt.3.7mm_indent.-7mm_mleft.7mm_ifm">2.<text:tab/>Bij afwezigheid of ontstentenis van het bestuur worden de bevoegdheden op het terrein van het bestuur door de manager Bedrijfsvoering uitgeoefend.</text:p>
      <text:h text:style-name="ifm_p_font.bold_mt.5.08mm_page.keep-with-next_ifm" text:outline-level="2">Artikel<text:s/>2<text:s/></text:h>
      <text:p text:style-name="ifm_p_mt.4.23mm_ifm">Ondertekening van besluiten en stukken door de manager Bedrijfsvoering met betrekking tot aangelegenheden vindt plaats op de volgende wijze:</text:p>
      <text:p text:style-name="ifm_p_ifm">Namens het bestuur van de Raad voor Rechtsbijstand,</text:p>
      <text:p text:style-name="ifm_p_ifm">(handtekening)</text:p>
      <text:p text:style-name="ifm_p_ifm">(naam)</text:p>
      <text:p text:style-name="ifm_p_ifm"><text:span text:style-name="ifm_span_font.italic_ifm">Manager Bedrijfsvoering</text:span></text:p>
      <text:h text:style-name="ifm_p_font.bold_mt.5.08mm_page.keep-with-next_ifm" text:outline-level="2">Artikel<text:s/>3<text:s/></text:h>
      <text:p text:style-name="ifm_p_mt.4.23mm_ifm">De manager Bedrijfsvoering kan de in artikel 1 gemandateerde bevoegdheden niet ondermandateren.</text:p>
      <text:h text:style-name="ifm_p_font.bold_mt.5.08mm_page.keep-with-next_ifm" text:outline-level="2">Artikel<text:s/>4<text:s/></text:h>
      <text:p text:style-name="ifm_p_mt.4.23mm_ifm">Het bestaande Mandaatbesluit afwezigheid bestuur raad van rechtsbijstand (Staatscourant nr. 55740, 10 oktober 2019) wordt ingetrokken.</text:p>
      <text:h text:style-name="ifm_p_font.bold_mt.5.08mm_page.keep-with-next_ifm" text:outline-level="2">Artikel<text:s/>5<text:s/></text:h>
      <text:p text:style-name="ifm_p_mt.4.23mm_ifm">Dit besluit treedt in werking met ingang van de dag na de datum van uitgifte van de Staatscourant</text:p>
      <text:p text:style-name="ifm_p_ifm">waarin het wordt geplaatst.</text:p>
      <text:p text:style-name="ifm_p_font.italic_mt.3.7mm_ifm"><text:line-break/>Namens het bestuur van de Raad voor Rechtsbijstand,<text:line-break/><text:line-break/>I.D.<text:s/>Nijboer<text:line-break/>Algemeen 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428</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428</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Raad voor Rechtsbijstand van 29 juni 2020, houdende verlening van ondermandaat en het doorgeven van volmacht en machtiging aan de manager Bedrijfsvoering van de Raad voor Rechtsbijstand bij afwezigheid of ontstentenis van het bestuur (Mandaatbesluit afwezigheid bestuur Raad voor Rechtsbijstand)</dc:title>
    <meta:user-defined meta:name="OVERHEID.ZelfstandigBestuursorgaan/DC.creator">Raden voor Rechtsbijstand (Clust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2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van het bestuur van de Raad voor Rechtsbijstand van 29 juni 2020, houdende verlening van ondermandaat en het doorgeven van volmacht en machtiging aan de manager Bedrijfsvoering van de Raad voor Rechtsbijstand bij afwezigheid of ontstentenis van het bestuur (Mandaatbesluit afwezigheid bestuur Raad voor Rechtsbijstand)</meta:user-defined>
    <meta:user-defined meta:name="DCTERMS.W3CDTF/DCTERMS.available">2020-07-06</meta:user-defined>
  </office:meta>
</office:document-meta>
</file>