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Hengevelde, herziening Weth. Goselinkstraat ong.".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heeft de raad van de gemeente Hof van Twente het bestemmingsplan "Hengevelde, herziening Weth. Goselinkstraat ong." ongewijzigd vastgesteld.</text:p>
            <text:p text:style-name="common-al">Aan de Wethouder Goselinkstraat te Hengevelde bevinden zich twee onbebouwde braakliggende percelen met een groenbestemming. Het plan is om op het noordelijke perceel een bedrijf (maximaal milieucategorie 1) met een bedrijfswoning te realiseren. </text:p>
            <text:p text:style-name="common-al">Het betreft de verplaatsing van een bestaand bedrijf in Hengevelde naar een meer geschikte locatie. Op het zuidelijk perceel is het plan om een kleinschalige maatschappelijke voorziening (eenmanspraktijk) met een bedrijfswoning te realiseren. Deze plannen zijn in strijd met het geldende bestemmingsplan. Om deze ontwikkelingen planologisch mogelijk te maken is deze herziening van het bestemmingsplan opgesteld.</text:p>
            <text:p text:style-name="common-al">Het vastgestelde plan ligt van 2 juli 2020 tot en met 12 augustus 2020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HexWethGosong-VS10" xlink:type="simple">https://www.ruimtelijkeplannen.nl/?planidn=NL.IMRO.1735.HexWethGosong-VS10</text:a>. </text:p>
              </text:list-item>
            </text:list>
            <text:p text:style-name="common-al"> De bestanden van het digitale bestemmingsplan zijn te downloaden van: <text:a xlink:href="http://ftp.hofvantwente.nl/Reo/plannen/NL.IMRO.1735.HexWethGosong-/NL.IMRO.1735.HexWethGosong-VS10" xlink:type="simple">http://ftp.hofvantwente.nl/Reo/plannen/NL.IMRO.1735.HexWethGosong-/NL.IMRO.1735.HexWethGosong-VS10</text:a>.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jul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HexWethGosong-VS10</meta:user-defined>
    <meta:user-defined meta:name="OVERHEIDop.Ruimtelijkeplannen/DC.type">bestemmingsplan</meta:user-defined>
    <dc:language>nl</dc:language>
    <meta:user-defined meta:name="OVERHEID.Gemeente/DC.spatial">Hof van Twente</meta:user-defined>
    <meta:user-defined meta:name="OVERHEID.EPSG28992/DC.spatial">240401.089 469008.501</meta:user-defined>
    <meta:user-defined meta:name="DC.title">Ongewijzigde vaststelling bestemmingsplan "Hengevelde, herziening Weth. Goselinkstraat ong.".</meta:user-defined>
    <meta:user-defined meta:name="OVERHEID.PostcodeHuisnummer/OVERHEIDop.postcodeHuisnummer">7496PB 1</meta:user-defined>
    <meta:user-defined meta:name="OVERHEIDop.straatnaam">Weth. Goselinkstraat</meta:user-defined>
    <meta:user-defined meta:name="OVERHEIDop.woonplaats">Hengevelde</meta:user-defined>
    <meta:user-defined meta:name="DCTERMS.W3CDTF/DCTERMS.available">2020-07-01</meta:user-defined>
    <meta:user-defined meta:name="DCTERMS.W3CDTF/OVERHEIDop.jaargang">2020</meta:user-defined>
    <meta:user-defined meta:name="OVERHEIDop.publicationIssue">35425</meta:user-defined>
    <meta:user-defined meta:name="OVERHEIDop.StcrtID/DC.identifier">stcrt-2020-35425</meta:user-defined>
    <meta:user-defined meta:name="OVERHEIDop.versieInformatie"/>
  </office:meta>
</office:document-meta>
</file>