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Stokkumerweg 25 Markelo”.</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20 heeft de raad van de gemeente Hof van Twente het bestemmingsplan “Buitengebied Hof van Twente, herziening Stokkumerweg 25 Markelo” ongewijzigd vastgesteld.</text:p>
            <text:p text:style-name="common-al">Er is een plan ontwikkeld om met toepassing van de Rood voor Rood-regeling een woning te realiseren op de locatie Stokkumerweg 25 in Markelo. De woning zal worden gerealiseerd aansluitend aan de bestaande lintbebouwing, naast Stokkumerweg 27. Ter compensatie zal op een drietal locaties in de gemeente in totaal 1000 m² landschapsontsierende vrijkomende agrarische bebouwing worden gesloopt. Om deze ontwikkeling mogelijk te maken is deze herziening van het bestemmingsplan opgesteld.</text:p>
            <text:p text:style-name="common-al">Het vastgestelde plan ligt van 2 juli 2020 tot en met 12 augustus 2020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Stokkumerweg25-VS10" xlink:type="simple">https://www.ruimtelijkeplannen.nl/?planidn=NL.IMRO.1735.BGxStokkumerweg25-VS10</text:a>. </text:p>
              </text:list-item>
            </text:list>
            <text:p text:style-name="common-al"> De bestanden van het digitale bestemmingsplan zijn te downloaden van: <text:a xlink:href="http://ftp.hofvantwente.nl/Reo/plannen/NL.IMRO.1735.BGxStokkumerweg25-/NL.IMRO.1735.BGxStokkumerweg25-VS10" xlink:type="simple">http://ftp.hofvantwente.nl/Reo/plannen/NL.IMRO.1735.BGxStokkumerweg25-/NL.IMRO.1735.BGxStokkumerweg25-VS10</text:a>.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 jul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Stokkumerweg25-VS10</meta:user-defined>
    <meta:user-defined meta:name="OVERHEIDop.Ruimtelijkeplannen/DC.type">bestemmingsplan</meta:user-defined>
    <dc:language>nl</dc:language>
    <meta:user-defined meta:name="OVERHEID.Gemeente/DC.spatial">Hof van Twente</meta:user-defined>
    <meta:user-defined meta:name="OVERHEID.EPSG28992/DC.spatial">232253.521 470275.112</meta:user-defined>
    <meta:user-defined meta:name="DC.title">Ongewijzigde vaststelling bestemmingsplan “Buitengebied Hof van Twente, herziening Stokkumerweg 25 Markelo”.</meta:user-defined>
    <meta:user-defined meta:name="OVERHEID.PostcodeHuisnummer/OVERHEIDop.postcodeHuisnummer">7475MR 27</meta:user-defined>
    <meta:user-defined meta:name="OVERHEIDop.straatnaam">Stokkumerweg</meta:user-defined>
    <meta:user-defined meta:name="OVERHEIDop.woonplaats">Markelo</meta:user-defined>
    <meta:user-defined meta:name="DCTERMS.W3CDTF/DCTERMS.available">2020-07-01</meta:user-defined>
    <meta:user-defined meta:name="DCTERMS.W3CDTF/OVERHEIDop.jaargang">2020</meta:user-defined>
    <meta:user-defined meta:name="OVERHEIDop.publicationIssue">35422</meta:user-defined>
    <meta:user-defined meta:name="OVERHEIDop.StcrtID/DC.identifier">stcrt-2020-35422</meta:user-defined>
    <meta:user-defined meta:name="OVERHEIDop.versieInformatie"/>
  </office:meta>
</office:document-meta>
</file>