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besluit Emmlaan in Den 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voor onderstaand perceel een ontwerp wijzigingsbesluit ter inzage wordt gelegd. </text:p>
            <text:list text:style-name="id1-3-2-1-1-2">
              <text:list-item text:style-override="id1-3-2-1-1-2-1">
                <text:number>1.</text:number>
                <text:p text:style-name="al">(1791 AT) Emmalaan: zaaknummer 2584261. Voor de realisatie van het gezondheidsplein aan de Emmalaan wordt de bestemming van het hiervoor beschikbare terrein omgezet van de bestemming ‘Groen’ naar de bestemming ‘Maatschappelijk’. </text:p>
              </text:list-item>
            </text:list>
            <text:p text:style-name="common-al">
            <text:span text:style-name="nadrukvet">Inzage: </text:span>Het ontwerp wijzigingsbesluit met bijbehorende inrichtingstekening ligt van<text:span text:style-name="nadrukvet"> 7 juli </text:span><text:span text:style-name="nadrukvet">2020 tot en met 17 augustus 2020 </text:span>ter inzage<text:span text:style-name="nadrukvet">. </text:span>U kunt de stukken inzien bij de publieksbalie van de gemeente Texel. De stukken zijn verder te raadplegen op <text:a xlink:href="http://www.texel.nl" xlink:type="simple">www.texel.nl</text:a> (zoekwoord bekendmakingen) en op <text:a xlink:href="http://www.ruimtelijkeplannen.nl" xlink:type="simple">www.ruimtelijkeplannen.nl</text:a>. </text:p>
            <text:p text:style-name="last-al">
            <text:span text:style-name="nadrukvet">Reageren: </text:span>Tijdens de termijn van inzage kan iedereen een mondelinge of schriftelijke zienswijze kenbaar maken bij het college van burgemeester en wethouders van de gemeente Texel, Postbus 200, 1790 AE Den 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0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0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0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ex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DNB2020BP0001-on01</meta:user-defined>
    <meta:user-defined meta:name="OVERHEIDop.referentienummer">2584261</meta:user-defined>
    <meta:user-defined meta:name="DCTERMS.abstract">Voor het realiseren van een gezondheidsplein aan de Emmalaan in Den Burg is een wijziging van de bestemming noodzakelijk. </meta:user-defined>
    <meta:user-defined meta:name="OVERHEIDop.Ruimtelijkeplannen/DC.type">wijzigings- of uitwerkingsplan</meta:user-defined>
    <dc:language>nl</dc:language>
    <meta:user-defined meta:name="OVERHEID.Gemeente/DC.spatial">Texel</meta:user-defined>
    <meta:user-defined meta:name="OVERHEID.EPSG28992/DC.spatial">115341.858 562719.231</meta:user-defined>
    <meta:user-defined meta:name="DC.title">Ontwerp wijzigingsbesluit Emmlaan in Den Burg</meta:user-defined>
    <meta:user-defined meta:name="OVERHEID.PostcodeHuisnummer/OVERHEIDop.postcodeHuisnummer">1791DK 83</meta:user-defined>
    <meta:user-defined meta:name="OVERHEIDop.straatnaam">Molenstraat</meta:user-defined>
    <meta:user-defined meta:name="OVERHEIDop.woonplaats">Den Burg</meta:user-defined>
    <meta:user-defined meta:name="DCTERMS.W3CDTF/DCTERMS.available">2020-07-06</meta:user-defined>
    <meta:user-defined meta:name="DCTERMS.W3CDTF/OVERHEIDop.jaargang">2020</meta:user-defined>
    <meta:user-defined meta:name="OVERHEIDop.publicationIssue">35402</meta:user-defined>
    <meta:user-defined meta:name="OVERHEIDop.StcrtID/DC.identifier">stcrt-2020-35402</meta:user-defined>
    <meta:user-defined meta:name="OVERHEIDop.versieInformatie"/>
  </office:meta>
</office:document-meta>
</file>