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0" office:value-type="string" text:name="OVERHEIDop.jaargang"/>
        <text:user-field-decl office:string-value="3540" office:value-type="string" text:name="OVERHEIDop.publicationIssue"/>
        <text:user-field-decl office:value-type="date" text:name="DCTERMS.W3CDTF/DCTERMS.available" office:date-value="2020-01-15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: Ministerie van Volksgezondheid, Welzijn en Sport</text:h>
      </text:section>
      <text:section text:style-name="tekst-goed" text:name="id_1_1_1_2">
        <table:table table:style-name="default">
          <table:table-column/>
          <table:table-column/>
          <table:table-column/>
          <table:table-column/>
          <table:table-column/>
          <table:table-column/>
          <table:table-column/>
          <table:table-header-rows>
            <table:table-row>
              <table:table-cell table:style-name="default">
                <text:p text:style-name="al-first">Datum koninklijk besluit ontvangen</text:p>
              </table:table-cell>
              <table:table-cell table:style-name="default">
                <text:p text:style-name="al-first">KB nummer</text:p>
              </table:table-cell>
              <table:table-cell table:style-name="default">
                <text:p text:style-name="al-first">Verkregen titel</text:p>
              </table:table-cell>
              <table:table-cell table:style-name="default">
                <text:p text:style-name="al-first">Decorandus</text:p>
              </table:table-cell>
              <table:table-cell table:style-name="default">
                <text:p text:style-name="al-first">Woonplaats</text:p>
              </table:table-cell>
              <table:table-cell table:style-name="default">
                <text:p text:style-name="al-first">Gemeente</text:p>
              </table:table-cell>
              <table:table-cell table:style-name="default">
                <text:p text:style-name="al-first">Hoedanigheid</text:p>
              </table:table-cell>
            </table:table-row>
          </table:table-header-rows>
          <table:table-row>
            <table:table-cell table:style-name="default">
              <text:p text:style-name="al-first">31-10-2019</text:p>
            </table:table-cell>
            <table:table-cell table:style-name="default">
              <text:p text:style-name="al-first">2019002253</text:p>
            </table:table-cell>
            <table:table-cell table:style-name="default">
              <text:p text:style-name="al-first">Officier in de Orde van Oranje-Nassau</text:p>
            </table:table-cell>
            <table:table-cell table:style-name="default">
              <text:p text:style-name="al-first">mevrouw drs. M.C. van Putten</text:p>
            </table:table-cell>
            <table:table-cell table:style-name="default">
              <text:p text:style-name="al-first">Amsterdam</text:p>
            </table:table-cell>
            <table:table-cell table:style-name="default">
              <text:p text:style-name="al-first">Amsterdam</text:p>
            </table:table-cell>
            <table:table-cell table:style-name="default">
              <text:p text:style-name="al-first">lid van de raad van bestuur van de Stichting GGZ Noord-Holland-Noord</text:p>
            </table:table-cell>
          </table:table-row>
          <table:table-row>
            <table:table-cell table:style-name="default">
              <text:p text:style-name="al-first">29-11-2019</text:p>
            </table:table-cell>
            <table:table-cell table:style-name="default">
              <text:p text:style-name="al-first">2019002501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W.M.G. Beck</text:p>
            </table:table-cell>
            <table:table-cell table:style-name="default">
              <text:p text:style-name="al-first">Groningen</text:p>
            </table:table-cell>
            <table:table-cell table:style-name="default">
              <text:p text:style-name="al-first">Groningen</text:p>
            </table:table-cell>
            <table:table-cell table:style-name="default">
              <text:p text:style-name="al-first">vrijwilliger bij en penningmeester van de Stichting Scouting De Zwervers</text:p>
            </table:table-cell>
          </table:table-row>
          <table:table-row>
            <table:table-cell table:style-name="default">
              <text:p text:style-name="al-first">29-11-2019</text:p>
            </table:table-cell>
            <table:table-cell table:style-name="default">
              <text:p text:style-name="al-first">2019002501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J.G. Beck-Kolstein</text:p>
            </table:table-cell>
            <table:table-cell table:style-name="default">
              <text:p text:style-name="al-first">Groningen</text:p>
            </table:table-cell>
            <table:table-cell table:style-name="default">
              <text:p text:style-name="al-first">Groningen</text:p>
            </table:table-cell>
            <table:table-cell table:style-name="default">
              <text:p text:style-name="al-first">vrijwilliger bij en secretaris van de Stichting Scouting De Zwervers</text:p>
            </table:table-cell>
          </table:table-row>
          <table:table-row>
            <table:table-cell table:style-name="default">
              <text:p text:style-name="al-first">21-11-2019</text:p>
            </table:table-cell>
            <table:table-cell table:style-name="default">
              <text:p text:style-name="al-first">201900245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J. van Louvezijn-Den Engelsman</text:p>
            </table:table-cell>
            <table:table-cell table:style-name="default">
              <text:p text:style-name="al-first">Hoorn</text:p>
            </table:table-cell>
            <table:table-cell table:style-name="default">
              <text:p text:style-name="al-first">Hoorn</text:p>
            </table:table-cell>
            <table:table-cell table:style-name="default">
              <text:p text:style-name="al-first">voorzitter van de Speel-o-theek De Marionet</text:p>
            </table:table-cell>
          </table:table-row>
          <table:table-row>
            <table:table-cell table:style-name="default">
              <text:p text:style-name="al-first">31-10-2019</text:p>
            </table:table-cell>
            <table:table-cell table:style-name="default">
              <text:p text:style-name="al-first">2019002253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M.F. Smetsers-Coenen</text:p>
            </table:table-cell>
            <table:table-cell table:style-name="default">
              <text:p text:style-name="al-first">Stevensweert</text:p>
            </table:table-cell>
            <table:table-cell table:style-name="default">
              <text:p text:style-name="al-first">Maasgouw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31-10-2019</text:p>
            </table:table-cell>
            <table:table-cell table:style-name="default">
              <text:p text:style-name="al-first">2019002253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B. Vonk</text:p>
            </table:table-cell>
            <table:table-cell table:style-name="default">
              <text:p text:style-name="al-first">Landgraaf</text:p>
            </table:table-cell>
            <table:table-cell table:style-name="default">
              <text:p text:style-name="al-first">Landgraaf</text:p>
            </table:table-cell>
            <table:table-cell table:style-name="default">
              <text:p text:style-name="al-first">voorzitter van de Seniorenvereniging 50+ Ouwe Hap Waubach</text:p>
            </table:table-cell>
          </table:table-row>
          <table:table-row>
            <table:table-cell table:style-name="default">
              <text:p text:style-name="al-first">29-11-2019</text:p>
            </table:table-cell>
            <table:table-cell table:style-name="default">
              <text:p text:style-name="al-first">2019002501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G.J.J. Wessels</text:p>
            </table:table-cell>
            <table:table-cell table:style-name="default">
              <text:p text:style-name="al-first">Hengelo (O)</text:p>
            </table:table-cell>
            <table:table-cell table:style-name="default">
              <text:p text:style-name="al-first">Hengelo (O)</text:p>
            </table:table-cell>
            <table:table-cell table:style-name="default">
              <text:p text:style-name="al-first">vicevoorzitter van de Buurt- en Speeltuinvereniging De Jeugd te Hengelo (O)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Informatietype/DC.type">officiële publicatie</meta:user-defined>
    <meta:user-defined meta:name="OVERHEIDop.doctype">Officiële Publicaties,  versie 1.1</meta:user-defined>
    <meta:user-defined meta:name="DCTERMS.W3CDTF/OVERHEIDop.jaargang">2020</meta:user-defined>
    <meta:user-defined meta:name="OVERHEID.Organisatietype/OVERHEID.organisationType">ministerie</meta:user-defined>
    <meta:user-defined meta:name="OVERHEIDop.publicationName">Staatscourant</meta:user-defined>
    <meta:user-defined meta:name="DCTERMS.W3CDTF/DCTERMS.available">2020-01-15</meta:user-defined>
    <meta:user-defined meta:name="OVERHEIDop.publicationIssue">3540</meta:user-defined>
    <meta:user-defined meta:name="DC.title"> Koninklijke onderscheidingen: Ministerie van Volksgezondheid, Welzijn en Sport</meta:user-defined>
    <dc:language>nl</dc:language>
    <meta:user-defined meta:name="OVERHEID.Ministerie/DCTERMS.publisher">Ministerie van Binnenlandse Zaken en Koninkrijksrelaties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0-3540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  <meta:user-defined meta:name="OVERHEID.Ministerie/DC.creator">Ministerie van Volksgezondheid, Welzijn en Sport</meta:user-defined>
    <meta:user-defined meta:name="OVERHEIDop.Staatscourant/DC.type">Koninklijke onderscheidingen</meta:user-defined>
    <meta:user-defined meta:name="OVERHEIDop.versieInformatie"/>
  </office:meta>
</office:document-meta>
</file>