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6 juni 2020, kenmerk 2020-2507187/IT2020638 houdende de verlenging van het verlenen van toestemming voor het afleveren van een geneesmiddel zonder handelsvergunning in Nederland vanwege een tekort van Floxapen, poeder voor orale suspensie 125 mg/5 ml (RVG 1431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Floxapen, poeder voor orale suspensie 125 mg/5 ml (RVG 1431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text:span text:style-name="ifm_span_font.italic_ifm">vrijdag 1 maart 2019</text:span>, kenmerk 2019-2251245/IT 2020638 (stcrt 2019-12829)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Floxapen, poeder voor orale suspensie 125 mg/5 ml (RVG 14314)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verleend tot en met <text:span text:style-name="ifm_span_font.italic_mt.4.23mm_ifm">22 mei 2019</text:span>, bij besluit van <text:span text:style-name="ifm_span_font.italic_mt.4.23mm_ifm">17 mei 2019</text:span>, kenmerk 2019-2285989/IT 2020638 (stcrt 2019-29121) verlengd tot en met <text:span text:style-name="ifm_span_font.italic_mt.4.23mm_ifm">8 augustus 2019</text:span>, bij besluit van <text:span text:style-name="ifm_span_font.italic_mt.4.23mm_ifm">31 juli 2019</text:span>, kenmerk 2019-2328899/IT2020638 (stcrt 2019-44168) verlengd tot en met <text:span text:style-name="ifm_span_font.italic_mt.4.23mm_ifm">8 november 2019</text:span>, bij besluit van <text:span text:style-name="ifm_span_font.italic_mt.4.23mm_ifm">29 oktober 2019</text:span>, kenmerk 2019-2328899/IT 2020638 (stcrt-2019-60010) verlengd tot en met <text:span text:style-name="ifm_span_font.italic_mt.4.23mm_ifm">8 februari 2020</text:span>, bij besluit van <text:span text:style-name="ifm_span_font.italic_mt.4.23mm_ifm">30 januari 2020</text:span>, kenmerk 2020-2447347 (stcrt-2020-7344) verlengd tot en met woensdag 8 april 2020 en uiteindelijk bij besluit van <text:span text:style-name="ifm_span_font.italic_mt.4.23mm_ifm">6 april 2020</text:span>, kenmerk 2020-2478463/IT2020638 (stcrt 2020-20876) nogmaals verlengd tot en met <text:span text:style-name="ifm_span_font.italic_mt.4.23mm_ifm">3 juli 2020</text:span>.</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huidinfectie met S. aureus waarbij geen gebruik kan worden gemaakt van feniticilline of fenoxymethylpenicilline als gevolg van resistentie door bèta-lactamasevormers en waarbij niet kan worden uitgekomen met in Nederland geregistreerde flucloxacilline bevattende geneesmiddelen voor oraal gebruik;</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Floxapen, poeder voor orale suspensie 125 mg/5 ml (RVG 14314) weer voldoende voorradig zal zijn voor groothandelaren of apothekers teneinde in de behoeften van patiënten te kunnen voorzien. Mede op grond daarvan besluit de inspectie dat de toestemming onder dezelfde voorwaarden vooralsnog wordt verlengd tot en met uiterlijk <text:span text:style-name="ifm_span_font.italic_ifm">zaterdag 3 oktober 2020</text:span>. Dit besluit heeft daarom betrekking op de periode tot en met <text:span text:style-name="ifm_span_font.italic_ifm">zaterdag 3 oktober 2020</text:span>.</text:p>
      <text:p text:style-name="ifm_p_font.italic_mt.3.7mm_ifm">De Inspectie Gezondheidszorg en Jeugd,<text:line-break/>namens deze,<text:line-break/><text:line-break/>M.A.W.<text:s/>Eckenhaus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397</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397</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6 juni 2020, kenmerk 2020-2507187/IT2020638 houdende de verlenging van het verlenen van toestemming voor het afleveren van een geneesmiddel zonder handelsvergunning in Nederland vanwege een tekort van Floxapen, poeder voor orale suspensie 125 mg/5 ml (RVG 1431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3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3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26 juni 2020, kenmerk 2020-2507187/IT2020638 houdende de verlenging van het verlenen van toestemming voor het afleveren van een geneesmiddel zonder handelsvergunning in Nederland vanwege een tekort van Floxapen, poeder voor orale suspensie 125 mg/5 ml (RVG 14314)</meta:user-defined>
    <meta:user-defined meta:name="DCTERMS.alternative"/>
    <meta:user-defined meta:name="DCTERMS.W3CDTF/DCTERMS.available">2020-07-03</meta:user-defined>
    <meta:user-defined meta:name="OVERHEIDop.Ruimtelijkplan/OVERHEIDop.bekendmakingBetreffendePlan"/>
  </office:meta>
</office:document-meta>
</file>