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juni 2020, kenmerk 2020-2024550/IT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Benzathinebenzylpenicilline Sandoz 1.200.000 IE, poeder en oplosmiddel voor suspensie voor injectie (RVG 11869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5 juli 2019, kenmerk 2019-2320573/IT2024550 (stcrt-2019-4068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enzathinebenzylpenicilline Sandoz 1.200.000 IE, poeder en oplosmiddel voor suspensie voor injectie (RVG 118694)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text:span text:style-name="ifm_span_font.italic_mt.4.23mm_ifm">11 oktober 2019</text:span>, bij besluit van <text:span text:style-name="ifm_span_font.italic_mt.4.23mm_ifm">11 oktober 2019</text:span>, kenmerk 2019-2372635/IT2024550 (stcrt-2019-56896) verlengd tot en met <text:span text:style-name="ifm_span_font.italic_mt.4.23mm_ifm">11 januari 2020</text:span>, bij besluit van <text:span text:style-name="ifm_span_font.italic_mt.4.23mm_ifm">9 januari 2020</text:span>, kenmerk 2020-2437935/IT2024550 (stcrt-2020-3036), verlengd tot en met <text:span text:style-name="ifm_span_font.italic_mt.4.23mm_ifm">11 april 2020</text:span> en uiteindelijk bij het besluit van <text:span text:style-name="ifm_span_font.italic_mt.4.23mm_ifm">6 april 2020</text:span>, kenmerk 2020-2478300/IT2024550 (stcrt-2020-20877), nogmaals verlengd tot en met <text:span text:style-name="ifm_span_font.italic_mt.4.23mm_ifm">3 juli 2020</text:span>.</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trepanematoses, b.v. primaire en secundaire syfilis, framboesia, bejel, pint en infecties door Streptococcus pyogenes, in het bijzonder ook als profylaxe van herhaalde aanvallen van acuut reuma;</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zaterdag 3 oktober 2020</text:span>. Dit besluit heeft daarom betrekking op de periode tot en met <text:span text:style-name="ifm_span_font.italic_ifm">zaterdag 3 oktober 2020</text:span>.</text:p>
      <text:p text:style-name="ifm_p_font.italic_mt.3.7mm_ifm">De Inspectie Gezondheidszorg en Jeugd,<text:line-break/>namens deze,<text:line-break/><text:line-break/>M.A.W.<text:s/>Eckenhausen<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396</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396</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6 juni 2020, kenmerk 2020-2024550/IT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6 juni 2020, kenmerk 2020-2024550/IT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20-07-03</meta:user-defined>
    <meta:user-defined meta:name="OVERHEIDop.Ruimtelijkplan/OVERHEIDop.bekendmakingBetreffendePlan"/>
  </office:meta>
</office:document-meta>
</file>