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23-Sabel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Realiseren taxistandplaats </text:p>
            <text:p text:style-name="al"/>
            <text:p text:style-name="al">Afdelingshoofd  Wilbert Wouters</text:p>
            <text:p text:style-name="al"/>
            <text:p text:style-name="al">Datum besluit  3 jul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maatregelen worden genomen in de Sabelhof, ter hoogte van pandnummer 12b, te Tilburg;</text:p>
            <text:p text:style-name="common-al">- de betreffende locatie in beheer is van de gemeente Tilburg;</text:p>
            <text:p text:style-name="common-al">- deze locatie een erftoegangsweg betreft, waarin de woon en verblijffunctie centraal staat;</text:p>
            <text:p text:style-name="common-al">- het een éénrichtingsweg betreft;</text:p>
            <text:p text:style-name="common-al">- het verzoek voor een taxiparkeerstrook is gekomen vanuit basisschool Antares;</text:p>
            <text:p text:style-name="common-al">- er een hoge parkeerdruk is voor aanvang en na sluitingstijd van de basisschool;</text:p>
            <text:p text:style-name="common-al">- er een nabij gelegen parkeerplaats aanwezig is;</text:p>
            <text:p text:style-name="common-al">- er meerdere malen per dag passagiers (leerlingen) d.m.v. een taxi worden gebracht en gehaald;</text:p>
            <text:p text:style-name="common-al">- er in de huidige situatie niet geparkeerd mag worden conform model E01zb (parkeerverbodzone) van Bijlage 1 van het Regelement verkeersregels en verkeerstekens 1990;</text:p>
            <text:p text:style-name="common-al">- er in de huidige situatie verkeersonveilige momenten plaats vinden door geparkeerde voertuigen, verkeer dat in de straat keert en tegen de richting in rijdt;</text:p>
            <text:p text:style-name="common-al">- deze maatregel genomen wordt uit het oogpunt van het zoveel mogelijk waarborgen van de verkeersveiligheid voor leerlingen;</text:p>
            <text:p text:style-name="common-al">- Er voldoende doorgang mogelijk blijft voor verkeer in de juiste richting;</text:p>
            <text:p text:style-name="common-al">-  over deze maatregelen overleg is gepleegd met de Politie-Chef van eenheid Zeeland-West-Brabant, District Hart van Brabant.</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creëren van parkeervakken gereserveerd voor taxi's aan de Sabelhof ter hoogte van pandnummer 12b te Tilburg door het plaatsen van de verkeersborden conform model E5 (Taxistandplaats) van Bijlage 1 van het Regelement verkeersregels en verkeerstekens 1990, inclusief het onderbord OB505 zoals is aangegeven op de aan dit besluit gehechte tekening:</text:p>
            <text:p text:style-name="common-al">-  Sabelhof (RVV).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9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9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Realiseren taxistandplaats - Sab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3-Sabelhof</meta:user-defined>
    <meta:user-defined meta:name="DCTERMS.abstract">Het creëren van parkeervakken gereserveerd voor taxi's aan de Sabelhof ter hoogte van pandnummer 12b te Tilburg door het plaatsen van de verkeersborden conform model E5 (Taxistandplaats) van Bijlage 1 van het Regelement verkeersregels en verkeerstekens 1990, inclusief het onderbord OB505</meta:user-defined>
    <meta:user-defined meta:name="OVERHEIDop.verkeersbordcode">E5</meta:user-defined>
    <dc:language>nl</dc:language>
    <meta:user-defined meta:name="OVERHEID.EPSG28992/DC.spatial">131100.198 398541.341</meta:user-defined>
    <meta:user-defined meta:name="DC.title">Registratienummer Vkb-2020-23-Sabelhof</meta:user-defined>
    <meta:user-defined meta:name="OVERHEID.PostcodeHuisnummer/OVERHEIDop.postcodeHuisnummer">5044JR 12</meta:user-defined>
    <meta:user-defined meta:name="OVERHEIDop.straatnaam">Sabelhof</meta:user-defined>
    <meta:user-defined meta:name="OVERHEIDop.woonplaats">Tilburg</meta:user-defined>
    <meta:user-defined meta:name="DCTERMS.W3CDTF/DCTERMS.available">2020-07-03</meta:user-defined>
    <meta:user-defined meta:name="OVERHEIDop.StcrtID/DC.identifier">stcrt-2020-35391</meta:user-defined>
    <meta:user-defined meta:name="OVERHEIDop.externeBijlage">Sabelhof (RVV)|exb-2020-34300</meta:user-defined>
    <meta:user-defined meta:name="DCTERMS.W3CDTF/OVERHEIDop.jaargang">2020</meta:user-defined>
    <meta:user-defined meta:name="OVERHEIDop.publicationIssue">35391</meta:user-defined>
    <meta:user-defined meta:name="OVERHEIDop.versieInformatie"/>
  </office:meta>
</office:document-meta>
</file>