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mperpoort, Harm Smeengekade 13 (brandweerkazerne), herziening 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5 juni 2020 (besluitnummer 20200615-7) het bestemmingsplan Kamperpoort, Harm Smeengekade 13 (brandweerkazerne), herziening 1 ongewijzigd heeft vastgesteld.</text:p>
            <text:p text:style-name="common-al">Het plangebied van het ontwerpbestemmingsplan betreft de locatie van de oude brandweerkazerne aan de Harm Smeengekade 13. </text:p>
            <text:p text:style-name="common-al">Dit bestemmingsplan voorziet in een herziening van het op 17 december 2018 vastgestelde  bestemmingsplan Kamperpoort, Harm Smeengekade 13 (brandweerkazerne). Op grond van dat bestemmingsplan kan een appartementencomplex van 29 appartementen en 10 rijwoningen worden gerealiseerd.</text:p>
            <text:p text:style-name="common-al">Deze herziening ziet op de volgende wijzigingen ten opzichte van het oorspronkelijke plan:</text:p>
            <text:p text:style-name="common-al"/>
            <text:list text:style-name="id1-3-2-1-1-6">
              <text:list-item text:style-override="id1-3-2-1-1-6-1">
                <text:number>1.</text:number>
                <text:p text:style-name="al">Het verwijderen van de voorwaardelijke verplichting met betrekking tot de parkeervoorziening;</text:p>
              </text:list-item>
              <text:list-item text:style-override="id1-3-2-1-1-6-2">
                <text:number>2.</text:number>
                <text:p text:style-name="al">Er wordt één extra appartement, binnen hetzelfde volume, mogelijk gemaakt;</text:p>
              </text:list-item>
              <text:list-item text:style-override="id1-3-2-1-1-6-3">
                <text:number>3.</text:number>
                <text:p text:style-name="al">De blok rijenwoningen aan de Harm Smeengekade worden op een en dezelfde goot- en bouwhoogte gebracht.</text:p>
              </text:list-item>
            </text:list>
            <text:p text:style-name="common-al">De regels en de verbeelding zijn op deze punten aangepast. </text:p>
            <text:p text:style-name="common-al">Het bestemmingsplan Kamperpoort, Harm Smeengekade 13 (brandweerkazerne), herziening 1 met de daarbij behorende stukken ligt met ingang van donderdag 2 juli 2020 gedurende zes weken tot en met woensdag 12 augustus 2020 in het Stadskantoor (<text:span text:style-name="nadrukvet">Lübeckplein 2</text:span>) voor een ieder <text:span text:style-name="nadrukvet">ter inzage</text:span>. Daarnaast is het plan te raadplegen op de website </text:p>
            <text:p text:style-name="common-al">
            <text:span text:style-name="nadrukondlijn">www.ruimtelijkeplannen.nl/web-roo/?planidn=NL.IMRO.0193.20003-0004</text:span>
          </text:p>
            <text:p text:style-name="common-al">De bronbestanden zijn beschikbaar via </text:p>
            <text:p text:style-name="common-al">
            <text:a xlink:href="http://ro.zwolle.nl/plans/NL.IMRO.0193.BP20003-0004" xlink:type="simple">http://ro.zwolle.nl/plans/NL.IMRO.0193.BP20003-0004</text:a>
          </text:p>
            <text:p text:style-name="common-al">Een ieder kan op een computer in het informatiecentrum het digitale plan raadplegen.</text:p>
            <text:p text:style-name="common-al">Het Stadskantoor is geopend op maandag tot en met vrijdag van 8.00 tot 16.30 uur.</text:p>
            <text:p text:style-name="common-al">
            <text:span text:style-name="nadrukvet">Let op:</text:span> voor een bezoek aan het Stadskantoor moet u eerst een afspraak maken.</text:p>
            <text:p text:style-name="common-al">De stukken kunnen, gedurende de periode van terinzagelegging, ook worden opgevraagd bij Sander Weertman van de afdeling ruimtelijke planvorming via telefoonnummer 038-4983124 of via het emailadres <text:a xlink:href="mailto:s.weertman@zwolle.nl" xlink:type="simple">s.weertman@zwolle.nl</text:a>.</text:p>
            <text:p text:style-name="common-al">Gedurende de termijn van de <text:span text:style-name="nadrukvet">terinzagelegging</text:span> kan allee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 2500 EA Den Haag.</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20003-0004</meta:user-defined>
    <meta:user-defined meta:name="OVERHEIDop.Ruimtelijkeplannen/DC.type">bestemmingsplan</meta:user-defined>
    <dc:language>nl</dc:language>
    <meta:user-defined meta:name="OVERHEID.Gemeente/DC.spatial">Zwolle</meta:user-defined>
    <meta:user-defined meta:name="OVERHEID.EPSG28992/DC.spatial">202430.457 502867.28</meta:user-defined>
    <meta:user-defined meta:name="DC.title">Vaststelling bestemmingsplan Kamperpoort, Harm Smeengekade 13 (brandweerkazerne), herziening 1</meta:user-defined>
    <meta:user-defined meta:name="OVERHEID.PostcodeHuisnummer/OVERHEIDop.postcodeHuisnummer">8011AK 18</meta:user-defined>
    <meta:user-defined meta:name="OVERHEIDop.straatnaam">Harm Smeengekade</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35375</meta:user-defined>
    <meta:user-defined meta:name="OVERHEIDop.StcrtID/DC.identifier">stcrt-2020-35375</meta:user-defined>
    <meta:user-defined meta:name="OVERHEIDop.versieInformatie"/>
  </office:meta>
</office:document-meta>
</file>