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Van Blanckvoortmarke 33 (zaaknummer 114994-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fdeling Fysieke Leefomgeving</text:p>
            <text:p text:style-name="common-al">Sectie Vergunningen</text:p>
            <text:p text:style-name="common-al">nr.: 114994-2020 </text:p>
            <text:p text:style-name="common-al">Zwolle, 25 juni 2020</text:p>
            <text:p text:style-name="common-al">Burgemeester en wethouders van Zwolle,</text:p>
            <text:p text:style-name="common-al">gezien het adres: <text:span text:style-name="nadrukvet">Van Blanckvoortmarke 33</text:span></text:p>
            <text:p text:style-name="common-al">
            <text:span text:style-name="nadrukvet">overwegende</text:span>:</text:p>
            <text:list text:style-name="id1-3-2-2-1-8">
              <text:list-item text:style-override="id1-3-2-2-1-8-1">
                <text:number>•</text:number>
                <text:p text:style-name="al">dat op grond van de handicap wordt verzocht nabij het <text:span text:style-name="nadrukvet">woonadres </text:span>van adressant een parkeergelegenheid voor een motorvoertuig te creëren;</text:p>
              </text:list-item>
              <text:list-item text:style-override="id1-3-2-2-1-8-2">
                <text:number>•</text:number>
                <text:p text:style-name="al">dat adressant een gehandicaptenparkeerkaart heeft;</text:p>
              </text:list-item>
              <text:list-item text:style-override="id1-3-2-2-1-8-3">
                <text:number>•</text:number>
                <text:p text:style-name="al">dat uit onderzoek van de politie blijkt dat er sprake is van grote parkeerdruk nabij de woning van adressant;</text:p>
              </text:list-item>
              <text:list-item text:style-override="id1-3-2-2-1-8-4">
                <text:number>•</text:number>
                <text:p text:style-name="al">dat daarom reservering van een parkeerplaats nabij de woning van adressant gewenst is;</text:p>
              </text:list-item>
              <text:list-item text:style-override="id1-3-2-2-1-8-5">
                <text:number>•</text:number>
                <text:p text:style-name="al">dat het algemeen belang is gediend met het waarborgen van de mobiliteit van adressant door het treffen van deze voorziening;</text:p>
              </text:list-item>
              <text:list-item text:style-override="id1-3-2-2-1-8-6">
                <text:number>•</text:number>
                <text:p text:style-name="al">dat overleg als bedoeld in artikel 24 van het BABW heeft plaatsgevonden;</text:p>
              </text:list-item>
              <text:list-item text:style-override="id1-3-2-2-1-8-7">
                <text:number>•</text:number>
                <text:p text:style-name="al">dat de hierna genoemde wegen/weggedeelten in beheer en onderhoud zijn bij de gemeente Zwolle;</text:p>
              </text:list-item>
            </text:list>
            <text:p text:style-name="common-al">
            <text:span text:style-name="nadrukvet">gelet op: </text:span>
          </text:p>
            <text:list text:style-name="id1-3-2-2-1-10">
              <text:list-item text:style-override="id1-3-2-2-1-10-1">
                <text:number>•</text:number>
                <text:p text:style-name="al">de bepalingen van de Wegenverkeerswet;</text:p>
              </text:list-item>
              <text:list-item text:style-override="id1-3-2-2-1-10-2">
                <text:number>•</text:number>
                <text:p text:style-name="al">de bepalingen van het Reglement verkeersregels en verkeerstekens 1990 (RVV 1990);</text:p>
              </text:list-item>
              <text:list-item text:style-override="id1-3-2-2-1-10-3">
                <text:number>•</text:number>
                <text:p text:style-name="al">de bepalingen van het Besluit Administratieve Bepalingen inzake het Wegverkeer;</text:p>
              </text:list-item>
            </text:list>
            <text:p text:style-name="common-al">
            <text:span text:style-name="nadrukvet">besluiten</text:span>:</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text:span text:style-name="nadrukvet">perceel Van Blanckvoortmarke 33</text:span></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2-1-22">
              <text:list-item text:style-override="id1-3-2-2-1-22-1">
                <text:number>•</text:number>
                <text:p text:style-name="al">uw naam, adres en graag ook uw telefoonnummer;</text:p>
              </text:list-item>
              <text:list-item text:style-override="id1-3-2-2-1-22-2">
                <text:number>•</text:number>
                <text:p text:style-name="al">een duidelijke omschrijving van het besluit waartegen u bezwaar maakt (u kunt bijvoorbeeld de datum en ons kenmerk van het besluit vermelden of een kopie meesturen);</text:p>
              </text:list-item>
              <text:list-item text:style-override="id1-3-2-2-1-22-3">
                <text:number>•</text:number>
                <text:p text:style-name="al">de reden waarom u bezwaar maakt;</text:p>
              </text:list-item>
              <text:list-item text:style-override="id1-3-2-2-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7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7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7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reservering gehandicaptenparkeerplaats - Van Blanckvoortmarke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3592.722 500062.393</meta:user-defined>
    <meta:user-defined meta:name="DC.title">Reservering gehandicaptenparkeerplaats, Van Blanckvoortmarke 33 (zaaknummer 114994-2020)</meta:user-defined>
    <meta:user-defined meta:name="OVERHEID.PostcodeHuisnummer/OVERHEIDop.postcodeHuisnummer">8016EE 33</meta:user-defined>
    <meta:user-defined meta:name="OVERHEIDop.straatnaam">Van Blanckvoortmarke</meta:user-defined>
    <meta:user-defined meta:name="OVERHEIDop.woonplaats">Zwolle</meta:user-defined>
    <meta:user-defined meta:name="DCTERMS.W3CDTF/DCTERMS.available">2020-07-01</meta:user-defined>
    <meta:user-defined meta:name="OVERHEIDop.StcrtID/DC.identifier">stcrt-2020-35373</meta:user-defined>
    <meta:user-defined meta:name="DCTERMS.W3CDTF/OVERHEIDop.jaargang">2020</meta:user-defined>
    <meta:user-defined meta:name="OVERHEIDop.publicationIssue">35373</meta:user-defined>
    <meta:user-defined meta:name="OVERHEIDop.versieInformatie"/>
  </office:meta>
</office:document-meta>
</file>