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Hoogezand, Kalkwijk 34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voorontwerp bestemmingsplan Hoogezand, Kalkwijk 34A vanaf donderdag 2 juli 2020 zes weken ter inzage ligt.</text:p>
            <text:p text:style-name="common-al">
            <text:span text:style-name="nadrukvet">Inhoud van het plan</text:span>
          </text:p>
            <text:p text:style-name="common-al">Het bestemmingsplan maakt de bouw mogelijk van één woning op het perceel direct ten zuiden van Kalkwijk 34 in Hoogezand.</text:p>
            <text:p text:style-name="common-al">
            <text:span text:style-name="nadrukvet">Het plan inzien</text:span>
          </text:p>
            <text:p text:style-name="common-al">Het voorontwerp bestemmingsplan Hoogezand, Kalkwijk 34A met bijbehorende stukken kunt u inzien van donderdag 2 juli 2020 tot en met woensdag 12 augustus 2020. Inzien kan op <text:a xlink:href="http://www.midden-groningen.nl/bestemmingsplannen" xlink:type="simple">www.midden-groningen.nl/bestemmingsplannen</text:a>, onder Hoogezand. Ook kunt u een papieren versie inzien bij het Contactplein, locatie Hooge Meeren (Gorecht-Oost 166 te Hoogezand). Inzien kan tijdelijk alleen op afspraak via 0598 - 37 37 37 en alleen tijdens de openingstijden.</text:p>
            <text:p text:style-name="common-al">
            <text:span text:style-name="nadrukvet">Reageren op het plan (indienen </text:span>
            <text:span text:style-name="nadrukvet">inspraakreactie)</text:span>
          </text:p>
            <text:p text:style-name="common-al">Tijdens de hiervoor genoemde periode kan iedereen een inspraakreactie indienen. Dit kan schriftelijk of mondeling. Het is niet mogelijk een inspraakreactie per e-mail in te dienen. Een schriftelijke inspraakreactie kunt u sturen naar het college van burgemeester en wethouders van Midden-Groningen, Postbus 75, 9600 AB Hoogezand, onder vermelding van het zaaknummer 2020-007918. Voor een mondelinge inspraakreactie vragen wij u om minimaal een week voor het einde van de genoemde periode een afspraak te maken met een medewerker van het team Ruimtelijke Ontwikkeling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3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3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hgzkalkwijk34a-vo01</meta:user-defined>
    <meta:user-defined meta:name="OVERHEIDop.referentienummer">2020-007918</meta:user-defined>
    <meta:user-defined meta:name="DCTERMS.abstract">Het plan maakt de bouw mogelijk van 1 woning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OVERHEID.EPSG28992/DC.spatial">247572.501 574876.529</meta:user-defined>
    <meta:user-defined meta:name="DC.title">Voorontwerp bestemmingsplan Hoogezand, Kalkwijk 34A</meta:user-defined>
    <meta:user-defined meta:name="OVERHEID.PostcodeHuisnummer/OVERHEIDop.postcodeHuisnummer">9603BE 34</meta:user-defined>
    <meta:user-defined meta:name="OVERHEIDop.straatnaam">Kalkwijk</meta:user-defined>
    <meta:user-defined meta:name="OVERHEIDop.woonplaats">Hooge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372</meta:user-defined>
    <meta:user-defined meta:name="OVERHEIDop.StcrtID/DC.identifier">stcrt-2020-35372</meta:user-defined>
    <meta:user-defined meta:name="OVERHEIDop.versieInformatie"/>
  </office:meta>
</office:document-meta>
</file>