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iezerpoort, Schoolstraat 62, 6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5 juni 2020 (besluitnummer 2020-1894) het bestemmingsplan <text:span text:style-name="nadrukvet">Diezerpoort, Schoolstraat 62, 64</text:span> heeft vastgesteld </text:p>
            <text:p text:style-name="common-al">Het plangebied van het bestemmingsplan betreft hoofdzakelijk de percelen Schoolstraat 62 en 64 (kad. nrs ZLEOO A7623, A7835 (ged.), A5643). Het ontwerpbestemmingsplan voorziet in de realisatie van een woonappartementengebouw met bijbehorende voorzieningen.</text:p>
            <text:p text:style-name="common-al">Bij de vaststelling zijn in het bestemmingsplan geen wijzigingen aangebracht ten opzichte van het ontwerp.</text:p>
            <text:p text:style-name="common-al">Het bestemmingsplan <text:span text:style-name="nadrukvet">Diezerpoort, Schoolstraat 62, 64</text:span> met de daarbij behorende stukken ligt met ingang van 8 juli 2020 gedurende zes weken tot en met 18 augustus 2020 in het Stadskantoor (<text:span text:style-name="nadrukvet">Lübeckplein 2</text:span>) voor een ieder <text:span text:style-name="nadrukvet">ter inzage</text:span>. Daarnaast is het plan te raadplegen op de website </text:p>
            <text:p text:style-name="common-al">
            <text:a xlink:href="http://www.ruimtelijkeplannen.nl/web-roo/?planidn=NL.IMRO.0193.BP19019-0004" xlink:type="simple">www.ruimtelijkeplannen.nl/web-roo/?planidn=NL.IMRO.0193.BP19019-0004</text:a>
          </text:p>
            <text:p text:style-name="common-al">De bronbestanden zijn beschikbaar via </text:p>
            <text:p text:style-name="common-al">
            <text:a xlink:href="http://ro.zwolle.nl/plans/NL.IMRO.0193.BPNUMMERMAPBRONBESTAND-/NL.IMRO.0193.BP19019-0004/" xlink:type="simple">http://ro.zwolle.nl/plans/NL.IMRO.0193.BPNUMMERMAPBRONBESTAND-/NL.IMRO.0193.BP19019-0004/</text:a>
          </text:p>
            <text:p text:style-name="common-al">Een ieder kan op een computer in het informatiecentrum het digitale plan raadplegen.</text:p>
            <text:p text:style-name="common-al">Het Stadskantoor is geopend op maandag tot en met vrijdag van 9.00 tot 16.30 uur.</text:p>
            <text:p text:style-name="common-al">Let op: voor een bezoek aan het Stadskantoor moet u eerst een afspraak maken.</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6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6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9019-0004</meta:user-defined>
    <meta:user-defined meta:name="OVERHEIDop.Ruimtelijkeplannen/DC.type">bestemmingsplan</meta:user-defined>
    <dc:language>nl</dc:language>
    <meta:user-defined meta:name="OVERHEID.Gemeente/DC.spatial">Zwolle</meta:user-defined>
    <meta:user-defined meta:name="OVERHEID.EPSG28992/DC.spatial">203517.568 503463.918</meta:user-defined>
    <meta:user-defined meta:name="DC.title">Vaststelling bestemmingsplan Diezerpoort, Schoolstraat 62, 64</meta:user-defined>
    <meta:user-defined meta:name="OVERHEID.PostcodeHuisnummer/OVERHEIDop.postcodeHuisnummer">8021BT 62</meta:user-defined>
    <meta:user-defined meta:name="OVERHEIDop.straatnaam">Schoolstraat</meta:user-defined>
    <meta:user-defined meta:name="OVERHEIDop.woonplaats">Zwolle</meta:user-defined>
    <meta:user-defined meta:name="DCTERMS.W3CDTF/DCTERMS.available">2020-07-07</meta:user-defined>
    <meta:user-defined meta:name="DCTERMS.W3CDTF/OVERHEIDop.jaargang">2020</meta:user-defined>
    <meta:user-defined meta:name="OVERHEIDop.publicationIssue">35369</meta:user-defined>
    <meta:user-defined meta:name="OVERHEIDop.StcrtID/DC.identifier">stcrt-2020-35369</meta:user-defined>
    <meta:user-defined meta:name="OVERHEIDop.versieInformatie"/>
  </office:meta>
</office:document-meta>
</file>