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en ontwerp verklaring van geen bedenkingen voor het oprichten van 22 eengezinswoningen aan de Schoorlaan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tweeëntwintig eengezinswoningen aan de Schoorlaan in Leidschendam.</text:p>
            <text:p text:style-name="common-al">
            <text:span text:style-name="nadrukvet">Ter inzage</text:span>
          </text:p>
            <text:p text:style-name="common-al">Het ontwerpbesluit omgevingsvergunning eerste fase en de ontwerpverklaring van geen bedenkingen (afgegeven door de raad op 9 juni 2020) met alle daarbij behorende stukken liggen vanaf donderdag 2 juli 2020 t/m woensdag 12 augustus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NL.IMRO.1916.Schoorlaan-ON01).</text:p>
            <text:p text:style-name="common-al">
            <text:span text:style-name="nadrukvet">Zienswijze</text:span>
          </text:p>
            <text:p text:style-name="common-al">Tijdens de ter inzage termijn kan een 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via telefoonnummer 14070, vermeld hierbij zaaknummer 615154.</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Leidschendam-Voorburg</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Leidschendam-Voorburg</meta:user-defined>
    <meta:user-defined meta:name="DC.title">Ontwerpbesluit omgevingsvergunning eerste fase en ontwerp verklaring van geen bedenkingen voor het oprichten van 22 eengezinswoningen aan de Schoorlaan in Leidschendam</meta:user-defined>
    <meta:user-defined meta:name="DCTERMS.W3CDTF/DCTERMS.available">2020-07-01</meta:user-defined>
    <meta:user-defined meta:name="OVERHEIDop.externeBijlage">15. Memo onderzoek stikstofdepositie.pdf|exb-2020-34228</meta:user-defined>
    <meta:user-defined meta:name="OVERHEIDop.externeBijlage">11. Bodemonderzoek.pdf|exb-2020-34229</meta:user-defined>
    <meta:user-defined meta:name="OVERHEIDop.externeBijlage">16. Milieueffecten Leidschendam Centrum.pdf|exb-2020-34230</meta:user-defined>
    <meta:user-defined meta:name="OVERHEIDop.externeBijlage">1. Ontwerpbesluit omgevingsvergunning.pdf|exb-2020-34231</meta:user-defined>
    <meta:user-defined meta:name="OVERHEIDop.externeBijlage">2. Ruimtelijke Onderbouwing Schoorlaan.pdf|exb-2020-34232</meta:user-defined>
    <meta:user-defined meta:name="OVERHEIDop.externeBijlage">5. Amendement Schoorlaan dakopbouwen.pdf|exb-2020-34233</meta:user-defined>
    <meta:user-defined meta:name="OVERHEIDop.externeBijlage">4. Raadsbesluit ontwerp vvgb Schoorlaan.pdf|exb-2020-34234</meta:user-defined>
    <meta:user-defined meta:name="OVERHEIDop.externeBijlage">3. Tekeningen Schoorlaan.pdf|exb-2020-34235</meta:user-defined>
    <meta:user-defined meta:name="OVERHEIDop.externeBijlage">6. Bezonningsstudie.pdf|exb-2020-34236</meta:user-defined>
    <meta:user-defined meta:name="OVERHEIDop.externeBijlage">10. Akoestisch onderzoek school.pdf|exb-2020-34237</meta:user-defined>
    <meta:user-defined meta:name="OVERHEIDop.externeBijlage">9. Akoestisch onderzoek.pdf|exb-2020-34238</meta:user-defined>
    <meta:user-defined meta:name="OVERHEIDop.externeBijlage">7. Archeologisch onderzoek.pdf|exb-2020-34239</meta:user-defined>
    <meta:user-defined meta:name="OVERHEIDop.externeBijlage">13. Waterbodemonderzoek.pdf|exb-2020-34240</meta:user-defined>
    <meta:user-defined meta:name="OVERHEIDop.externeBijlage">12. Aanvullend Bodemonderzoek.pdf|exb-2020-34241</meta:user-defined>
    <meta:user-defined meta:name="OVERHEIDop.externeBijlage">14. Quickscan Wet natuurbescherming.pdf|exb-2020-34242</meta:user-defined>
    <meta:user-defined meta:name="DCTERMS.W3CDTF/OVERHEIDop.jaargang">2020</meta:user-defined>
    <meta:user-defined meta:name="OVERHEIDop.publicationIssue">35368</meta:user-defined>
    <meta:user-defined meta:name="OVERHEIDop.StcrtID/DC.identifier">stcrt-2020-35368</meta:user-defined>
    <meta:user-defined meta:name="OVERHEIDop.versieInformatie"/>
  </office:meta>
</office:document-meta>
</file>