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Het Spaanse Leg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Het Spaanse Leger 2020 ter inzage komt te liggen. Het bestemmingsplan maakt de realisatie van maximaal 325 woningen in het gebied Het Spaanse Leger in Nijkerk planologisch mogelijk. Het plan legt ook de bestaande planologische situatie voor niet tot ontwikkeling te brengen gronden opnieuw vast, teneinde met een eenduidig planologisch regime voor het gebied (ingeklemd tussen Amersfoortseweg, Barneveldseweg en spoorlijn Amersfoort-Zwolle in Nijkerk) te kunnen werken. FORMTEXT </text:p>
            <text:p text:style-name="tussenkopcur">Inzage </text:p>
            <text:p text:style-name="common-al">Het ontwerpbestemmingsplan ligt met ingang van donderdag 2 juli 2020 zes weken ter inzage. </text:p>
            <text:p text:style-name="common-al">De stukken zijn in te zien in het stadhuis, Kolkstraat 27 te Nijkerk, uitsluitend op afspraak. Dit kan bij voorkeur via <text:a xlink:href="http://www.nijkerk.eu/afspraak of via telefoonnummer 14-033" xlink:type="simple">www.nijkerk.eu/afspraak of via telefoonnummer 14-033</text:a>.</text:p>
            <text:p text:style-name="common-al">Daarnaast is het bestemmingsplan online te raadplegen via de link <text:a xlink:href="http://www.ruimtelijkeplannen.nl/web-roo/?planidn=NL.IMRO.0267.BP0159-0001" xlink:type="simple">http://www.ruimtelijkeplannen.nl/web-roo/?planidn=NL.IMRO.0267.BP0159-0001</text:a> Via <text:a xlink:href="http://www.nijkerk.eu/ruimtelijkeplannen" xlink:type="simple">www.nijkerk.eu/ruimtelijkeplannen</text:a> is het ontwerpbestemmingsplan eveneens te raadplegen. </text:p>
            <text:p text:style-name="tussenkopcur">Zienswijzen </text:p>
            <text:p text:style-name="common-al">Vanaf donderdag 2 juli 2020 kan een ieder gedurende zes weken naar keuze online, schriftelijk of mondeling een zienswijze bij de gemeenteraad naar voren brengen. Op de website van de gemeente Nijkerk vindt <text:a xlink:href="http://www.ruimtelijkeplannen.nl/web-roo/?planidn=NL.IMRO.0267.BP0159-0001" xlink:type="simple"/>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span text:style-name="nadrukvet">Stukken inzien tijdens coronacrisis </text:span>
          </text:p>
            <text:p text:style-name="common-al">Gedurende de coronacrisis is het gemeentehuis alleen geopend voor spoedgevallen. Het loket in Hoevelaken is gesloten. Indien u het ontwerpbestemmingsplan in wilt komen zien in het gemeentehuis is dit bij uitzondering mogelijk. U kunt telefonisch of via mail een zienswijze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text:p>
            <text:p text:style-name="common-al"/>
            <text:p text:style-name="common-al">Nijkerk, 1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9-0001</meta:user-defined>
    <meta:user-defined meta:name="OVERHEIDop.Ruimtelijkeplannen/DC.type">bestemmingsplan</meta:user-defined>
    <dc:language>nl</dc:language>
    <meta:user-defined meta:name="OVERHEID.Gemeente/DC.spatial">Nijkerk</meta:user-defined>
    <meta:user-defined meta:name="DC.title">Gemeente Nijkerk – Ontwerpbestemmingsplan Het Spaanse Leger 2020</meta:user-defined>
    <meta:user-defined meta:name="DCTERMS.W3CDTF/DCTERMS.available">2020-07-01</meta:user-defined>
    <meta:user-defined meta:name="DCTERMS.W3CDTF/OVERHEIDop.jaargang">2020</meta:user-defined>
    <meta:user-defined meta:name="OVERHEIDop.publicationIssue">35364</meta:user-defined>
    <meta:user-defined meta:name="OVERHEIDop.StcrtID/DC.identifier">stcrt-2020-35364</meta:user-defined>
    <meta:user-defined meta:name="OVERHEIDop.versieInformatie"/>
  </office:meta>
</office:document-meta>
</file>