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Vera Eijbershof, Bato’sweg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het volgende bestemmingsplan wordt voorbereid: ‘Vera Eijbershof, Bato’sweg 2020’. </text:p>
            <text:p text:style-name="common-al"/>
            <text:p text:style-name="common-al">Dit bestemmingsplan heeft betrekking op de nieuwbouw van tien grondgebonden woningen, met een maximale goot- en bouwhoogte van respectievelijk 5 meter en 8 meter hoogte, in het gebied achter (ten zuiden van) Bato’sweg 17 en 19 in Oosterbeek. Op dit moment is het perceel in gebruik als volkstuin. Ter plaatse van de ontwikkeling geldt op dit moment het bestemmingsplan ‘Oosterbeek-Zuid 2016’ met de bestemming 'Wonen – Uit te werken 1'. In deze bestemming zijn kaders aangegeven waarbinnen het college van burgemeester en wethouders het bestemmingsplan mag uitwerken in een concrete woonbestemming met een verkeersontsluiting. In totaal mogen er maximaal 16 woningen gerealiseerd worden op het terrein volgens de uit te werken bestemming ‘Wonen – Uit te werken 1’. Op dit moment wordt invulling gegeven aan de ontwikkeling van een deel van het terrein met 10 woningen. Om de woningen daadwerkelijk mogelijk te maken is, op basis van de uitwerkingsregels uit het geldende bestemmingsplan, een uitwerkingsplan (nieuw bestemmingsplan) noodzakelijk, waarbij het college van burgemeester en wethouders bevoegd is het bestemmingsplan vast te stellen. </text:p>
            <text:p text:style-name="common-al"/>
            <text:p text:style-name="common-al">Het plangebied heeft betrekking op het perceel aan de Bato'sweg, tussen en achter de huisnummers 17 en 19 in Oosterbeek. Het plangebied bestaat uit het kadastrale perceel Oosterbeek sectie D, nummers 9354 (gedeeltelijk) en 7449 (gedeeltelijk). In de zuidzijde grenst het plangebied aan de (woon)percelen aan de Kerkeland, in het westen door de woonpercelen aan de Engelenhof en in het oosten door het perceel aan de Bato’sweg 21.</text:p>
            <text:p text:style-name="common-al"/>
            <text:p text:style-name="last-al">Op dit moment liggen er geen stukken ter inzage en kunt u ook geen zienswijze indienen ten aanzien van het voornemen het bestemmingsplan te gaan wijzigen. Zodra het ontwerpbestemmingsplan ter inzage is gelegd kunt u stukken inzien en een zienswijze indienen. De verwachting is dat het bestemmingsplan over één week (8 juli ) ter inzage wordt gel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4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4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4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nk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bp0204ob-on01</meta:user-defined>
    <meta:user-defined meta:name="OVERHEIDop.Ruimtelijkeplannen/DC.type">bestemmingsplan</meta:user-defined>
    <dc:language>nl</dc:language>
    <meta:user-defined meta:name="OVERHEID.Gemeente/DC.spatial">Renkum</meta:user-defined>
    <meta:user-defined meta:name="OVERHEID.EPSG28992/DC.spatial">186610 443739</meta:user-defined>
    <meta:user-defined meta:name="DC.title">Kennisgeving voorbereiding bestemmingsplan ‘Vera Eijbershof, Bato’sweg 2020’</meta:user-defined>
    <meta:user-defined meta:name="OVERHEID.PostcodeHuisnummer/OVERHEIDop.postcodeHuisnummer">6862ES 17</meta:user-defined>
    <meta:user-defined meta:name="OVERHEIDop.straatnaam">Bato'sweg</meta:user-defined>
    <meta:user-defined meta:name="OVERHEIDop.woonplaats">Oosterbeek</meta:user-defined>
    <meta:user-defined meta:name="DCTERMS.W3CDTF/DCTERMS.available">2020-07-01</meta:user-defined>
    <meta:user-defined meta:name="DCTERMS.W3CDTF/OVERHEIDop.jaargang">2020</meta:user-defined>
    <meta:user-defined meta:name="OVERHEIDop.publicationIssue">35344</meta:user-defined>
    <meta:user-defined meta:name="OVERHEIDop.StcrtID/DC.identifier">stcrt-2020-35344</meta:user-defined>
    <meta:user-defined meta:name="OVERHEIDop.versieInformatie"/>
  </office:meta>
</office:document-meta>
</file>