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verwijderen gehandicaptenparkeerplaats op kenteken - Maerten van Heemskerckstraat 2 B 27,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4942</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ze niet meer nodig is.</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ter hoogte van Maerten van Heemskerckstraat 2 B 27 Haarlem door het verwijderen van een bord model E6 (RVV 1990 bijlage 1).</text:p>
            <text:p text:style-name="common-al">Haarlem, d.d. 23 juni 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common-al">
            <text:span text:style-name="nadrukvet">Bezwaarmogelijkheid en voorlopige voorziening </text:span>
          </text:p>
            <text:p text:style-name="last-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3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33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33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Maerten van Heemskerckstraat 2 B 27,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0-04942</meta:user-defined>
    <meta:user-defined meta:name="OVERHEIDop.verkeersbordcode">C22a9</meta:user-defined>
    <meta:user-defined meta:name="OVERHEIDop.verkeersbordcode">E6</meta:user-defined>
    <dc:language>nl</dc:language>
    <meta:user-defined meta:name="OVERHEID.EPSG28992/DC.spatial">103707.537 489458.262</meta:user-defined>
    <meta:user-defined meta:name="DC.title">Gemeente Haarlem - verkeersbesluit - verwijderen gehandicaptenparkeerplaats op kenteken - Maerten van Heemskerckstraat 2 B 27, Haarlem</meta:user-defined>
    <meta:user-defined meta:name="OVERHEID.PostcodeHuisnummer/OVERHEIDop.postcodeHuisnummer">2023ZJ 2</meta:user-defined>
    <meta:user-defined meta:name="OVERHEIDop.straatnaam">Maerten van Heemskerckstraat</meta:user-defined>
    <meta:user-defined meta:name="OVERHEIDop.woonplaats">Haarlem</meta:user-defined>
    <meta:user-defined meta:name="DCTERMS.W3CDTF/DCTERMS.available">2020-06-30</meta:user-defined>
    <meta:user-defined meta:name="OVERHEIDop.StcrtID/DC.identifier">stcrt-2020-35339</meta:user-defined>
    <meta:user-defined meta:name="DCTERMS.W3CDTF/OVERHEIDop.jaargang">2020</meta:user-defined>
    <meta:user-defined meta:name="OVERHEIDop.publicationIssue">35339</meta:user-defined>
    <meta:user-defined meta:name="OVERHEIDop.versieInformatie"/>
  </office:meta>
</office:document-meta>
</file>