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lening omgevingsvergunning, uitgebreide procedure - oprichten van een tankstation - Lokhorstweg 3,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Lokhorstweg 3 te Ermelo (3851 SE) voor het oprichten van een tankstation (milieu). Het gaat hier om een uitgebreide procedure in verband met de voorgeschreven wettelijke procedure. Ten opzichte van de ontwerp omgevingsvergunning is de definitieve omgevingsvergunning ongewijzigd vastgesteld.</text:p>
            <text:p text:style-name="common-al">De omgevingsvergunning betreft de volgende activiteit:</text:p>
            <text:list text:style-name="id1-3-2-1-1-4">
              <text:list-item text:style-override="id1-3-2-1-1-4-1">
                <text:number>-</text:number>
                <text:p text:style-name="al">het oprichten, het veranderen of veranderen van de werking of het in werking hebben van een inrichting  </text:p>
              </text:list-item>
            </text:list>
            <text:p text:style-name="common-al"> (milieu).</text:p>
            <text:p text:style-name="common-al">Het betreft een al ter plaatse gevestigd tankstation voor de verkoop van benzine- en dieselolie voor het wegverkeer op het perceel Lokhorstweg 3 te Ermelo.</text:p>
            <text:p text:style-name="common-al">Wij hebben besloten de vergunning te verlenen voor bovenstaande activiteit.</text:p>
            <text:p text:style-name="common-al">
            <text:span text:style-name="nadrukcur">Procedure</text:span>
          </text:p>
            <text:p text:style-name="common-al">Deze omgevingsvergunning is voorbereid volgens de uitgebreide procedure zoals bedoeld in afdeling 3.4 van de Algemene wet bestuursrecht (Awb). Het gaat hier om een uitgebreide procedure. Vanaf 7 mei 2020 heeft er een ontwerp-omgevingsvergunning gedurende 6 weken ter inzage gelegen. Gedurende deze periode zijn er geen zienswijzen ingediend. Naar aanleiding hiervan is het definitieve besluit ongewijzigd vastgesteld. De aanvraag, de omgevingsvergunning en de overige bijbehorende stukken liggen met ingang van donderdag 2 juli 2020 gedurende 6 weken ter inzage bij de afdeling Publiekszaken van de gemeente Ermelo. </text:p>
            <text:p text:style-name="common-al">
            <text:span text:style-name="nadrukcur">Beroep</text:span>
          </text:p>
            <text:p text:style-name="common-al">Belanghebbenden kunnen gedurende 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gelet op de belangen van de belanghebbende, spoed is vereist, bestaat er de mogelijkheid om na het indienen van een beroepschrift een voorlopige voorziening aan te vragen bij de Voorzieningenrechter van de Rechtbank Gelderland, locatie Arnhem, sector bestuursrecht, Postbus 9030, 6800 EM Arnhem. Informati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 jul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71082 481287</meta:user-defined>
    <meta:user-defined meta:name="DC.title">Gemeente Ermelo - verlening omgevingsvergunning, uitgebreide procedure - oprichten van een tankstation - Lokhorstweg 3, Ermelo</meta:user-defined>
    <meta:user-defined meta:name="OVERHEID.PostcodeHuisnummer/OVERHEIDop.postcodeHuisnummer">3851SE 3</meta:user-defined>
    <meta:user-defined meta:name="OVERHEIDop.straatnaam">Lokhorstweg</meta:user-defined>
    <meta:user-defined meta:name="OVERHEIDop.woonplaats">Ermelo</meta:user-defined>
    <meta:user-defined meta:name="DCTERMS.W3CDTF/DCTERMS.available">2020-07-01</meta:user-defined>
    <meta:user-defined meta:name="DCTERMS.W3CDTF/OVERHEIDop.jaargang">2020</meta:user-defined>
    <meta:user-defined meta:name="OVERHEIDop.publicationIssue">35321</meta:user-defined>
    <meta:user-defined meta:name="OVERHEIDop.StcrtID/DC.identifier">stcrt-2020-35321</meta:user-defined>
    <meta:user-defined meta:name="OVERHEIDop.versieInformatie"/>
  </office:meta>
</office:document-meta>
</file>