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9 juni 2020, nr. WJZ/ 20160508, houdende verlening van mandaat, volmacht en machtiging voor de Nationaal Coördinator Groningen</text:h>
      <text:p text:style-name="ifm_p_mt.7.4mm_ifm">De Minister van Economische Zaken en Klimaat, handelende in overeenstemming met de Minister van Binnenlandse Zaken en Koninkrijksrelaties;</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algemeen directeur:</text:span> de algemeen directeur van de Nationaal Coördinator Groningen, ressorterend onder de Minister van Binnenlandse Zaken en Koninkrijksrelaties;</text:p>
      <text:p text:style-name="ifm_p_ifm">–  <text:span text:style-name="ifm_span_font.italic_ifm">Nieuwbouwregeling:</text:span> de Beleidsregel betreffende de vergoeding van kosten van aardbevingsbestendig bouwen in Groningen.</text:p>
      <text:h text:style-name="ifm_p_font.bold_mt.5.08mm_page.keep-with-next_ifm" text:outline-level="2">Artikel<text:s/>2<text:s/></text:h>
      <text:p text:style-name="ifm_p_mt.4.23mm_ifm">Aan de algemeen directeur wordt mandaat, volmacht en machtiging verleend voor het nemen van besluiten en het verrichten van overige handelingen die verband houden met de Nieuwbouwregeling.</text:p>
      <text:h text:style-name="ifm_p_font.bold_mt.5.08mm_page.keep-with-next_ifm" text:outline-level="2">Artikel<text:s/>3<text:s/></text:h>
      <text:p text:style-name="ifm_p_mt.4.23mm_ifm">Aan de algemeen directeur wordt mandaat verleend voor het behandelen van bezwaar- en beroepschriften gericht tegen beschikkingen als bedoeld in artikel 2, waaronder het nemen van beslissingen op bezwaarschriften en het voeren van beroep en hoger beroep.</text:p>
      <text:h text:style-name="ifm_p_font.bold_mt.5.08mm_page.keep-with-next_ifm" text:outline-level="2">Artikel<text:s/>4<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e algemeen directeur kan voor de aan hem uit dit besluit voortvloeiende aangelegenheden ondermandaat, volmacht en machtiging verlenen aan de onder hem ressorterende functionarissen.</text:p>
      <text:h text:style-name="ifm_p_font.bold_mt.5.08mm_page.keep-with-next_ifm" text:outline-level="2">Artikel<text:s/>6<text:s/></text:h>
      <text:p text:style-name="ifm_p_mt.4.23mm_indent.-7mm_mleft.7mm_ifm">1.<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2.<text:tab/>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h text:style-name="ifm_p_font.bold_mt.5.08mm_page.keep-with-next_ifm" text:outline-level="2">Artikel<text:s/>7<text:s/></text:h>
      <text:p text:style-name="ifm_p_mt.4.23mm_ifm">Dit besluit treedt in werking met ingang van de dag na de datum van uitgifte van de Staatscourant waarin het wordt geplaatst en vervalt met ingang van 1 oktober 2020.</text:p>
      <text:p text:style-name="ifm_p_mt.3.7mm_ifm">Dit besluit zal met de toelichting in de Staatscourant worden geplaatst.</text:p>
      <text:p text:style-name="ifm_p_font.italic_mt.3.7mm_ifm">
                  's-Gravenhage,
                   29 juni 2020
               </text:p>
      <text:p text:style-name="ifm_p_font.italic_mt.3.7mm_ifm">De Minister van Economische Zaken en Klimaat,<text:line-break/>E.D.<text:s/>Wiebe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4">TOELICHTING</text:h>
      <text:p text:style-name="ifm_p_mt.4.23mm_ifm">De Beleidsregel betreffende de vergoeding van kosten van aardbevingsbestendig bouwen in Groningen (hierna: de beleidsregel) schetst de procedure voor het vergoeden van de meerkosten van maatregelen bij het bouwen van nieuwe aardbevingsbestendige gebouwen indien dat nodig is als gevolg van de gaswinning uit het Groningenveld door de Minister van Economische Zaken en Klimaat (hierna: de minister). Met onderhavig mandaatbesluit is geregeld dat de algemeen directeur van de Nationaal Coördinator Groningen (hierna: NCG) namens de minister de beleidsregel uitvoert. Hiervoor is gekozen omdat de ervaring van de NCG als loket van de privaatrechtelijke nieuwbouwregeling van de NAM en de uitvoerder van de versterkingsoperatie een groot aantal voordelen biedt bij de uitvoer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31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31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9 juni 2020, nr. WJZ/ 20160508, houdende verlening van mandaat, volmacht en machtiging voor de Nationaal Coördinator Groningen</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9 juni 2020, nr. WJZ/ 20160508, houdende verlening van mandaat, volmacht en machtiging voor de Nationaal Coördinator Groningen</meta:user-defined>
    <meta:user-defined meta:name="DCTERMS.W3CDTF/DCTERMS.available">2020-06-30</meta:user-defined>
  </office:meta>
</office:document-meta>
</file>